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ource Sans Pro" svg:font-family="'Source Sans Pro', sans-serif"/>
    <style:font-face style:name="Arial2"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1pt" style:font-size-asian="11pt" style:font-size-complex="11pt"/>
    </style:style>
    <style:style style:name="P2" style:family="paragraph" style:parent-style-name="Standard">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line-height="100%"/>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line-height="150%"/>
      <style:text-properties fo:color="#000000" style:font-name="Arial" fo:font-size="11pt" fo:font-style="italic" style:font-size-asian="11pt" style:font-style-asian="italic" style:font-size-complex="11pt" style:font-style-complex="italic"/>
    </style:style>
    <style:style style:name="P5" style:family="paragraph" style:parent-style-name="Standard">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line-height="150%"/>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line-height="150%">
        <style:tab-stops>
          <style:tab-stop style:position="3.493cm"/>
        </style:tab-stops>
      </style:paragraph-properties>
      <style:text-properties fo:color="#000000" style:font-name="Arial" fo:font-size="11pt" fo:font-weight="bold" style:font-size-asian="11pt" style:font-weight-asian="bold" style:font-size-complex="11pt" style:font-weight-complex="bold"/>
    </style:style>
    <style:style style:name="P8" style:family="paragraph" style:parent-style-name="Standard">
      <style:paragraph-properties fo:line-height="100%"/>
      <style:text-properties fo:color="#000000" style:font-name="Arial" fo:font-size="11pt" fo:font-weight="bold" style:font-size-asian="11pt" style:font-weight-asian="bold" style:font-size-complex="11pt" style:font-weight-complex="bold"/>
    </style:style>
    <style:style style:name="P9" style:family="paragraph" style:parent-style-name="Standard">
      <style:paragraph-properties fo:line-height="100%">
        <style:tab-stops>
          <style:tab-stop style:position="3.493cm"/>
        </style:tab-stops>
      </style:paragraph-properties>
      <style:text-properties fo:color="#000000" style:font-name="Arial" fo:font-size="11pt" fo:font-weight="bold" style:font-size-asian="11pt" style:font-weight-asian="bold" style:font-size-complex="11pt" style:font-weight-complex="bold"/>
    </style:style>
    <style:style style:name="P10" style:family="paragraph" style:parent-style-name="Standard">
      <style:text-properties fo:color="#000000" style:font-name="Arial" fo:font-size="11pt" style:font-size-asian="11pt" style:font-size-complex="11pt"/>
    </style:style>
    <style:style style:name="P11" style:family="paragraph" style:parent-style-name="Standard">
      <style:paragraph-properties fo:line-height="100%"/>
      <style:text-properties fo:color="#000000" style:font-name="Arial" fo:font-size="11pt" style:font-size-asian="11pt" style:font-size-complex="11pt"/>
    </style:style>
    <style:style style:name="P12" style:family="paragraph" style:parent-style-name="Standard">
      <style:paragraph-properties fo:line-height="150%">
        <style:tab-stops>
          <style:tab-stop style:position="2.725cm"/>
        </style:tab-stops>
      </style:paragraph-properties>
      <style:text-properties fo:color="#000000" style:font-name="Arial" fo:font-size="11pt" style:font-size-asian="11pt" style:font-size-complex="11pt"/>
    </style:style>
    <style:style style:name="P13" style:family="paragraph" style:parent-style-name="Standard">
      <style:paragraph-properties fo:line-height="100%">
        <style:tab-stops>
          <style:tab-stop style:position="3.493cm"/>
        </style:tab-stops>
      </style:paragraph-properties>
      <style:text-properties fo:color="#000000" style:font-name="Arial" fo:font-size="11pt" fo:font-style="normal" style:font-size-asian="11pt" style:font-size-complex="11pt"/>
    </style:style>
    <style:style style:name="P14" style:family="paragraph" style:parent-style-name="Standard">
      <style:paragraph-properties fo:line-height="150%"/>
      <style:text-properties fo:color="#000000" style:font-name="Arial" fo:font-size="11pt" fo:font-style="normal" style:font-size-asian="11pt" style:font-size-complex="11pt"/>
    </style:style>
    <style:style style:name="P15" style:family="paragraph" style:parent-style-name="Standard">
      <style:text-properties fo:color="#000000" style:font-name="Arial" fo:font-size="11pt" fo:font-style="normal" style:font-size-asian="11pt" style:font-style-asian="normal" style:font-size-complex="11pt" style:font-style-complex="normal"/>
    </style:style>
    <style:style style:name="P16" style:family="paragraph" style:parent-style-name="Standard">
      <style:paragraph-properties fo:line-height="100%"/>
      <style:text-properties fo:color="#000000" style:font-name="Arial" fo:font-size="11pt" fo:font-style="normal" style:font-size-asian="11pt" style:font-style-asian="normal" style:font-size-complex="11pt" style:font-style-complex="normal"/>
    </style:style>
    <style:style style:name="P17" style:family="paragraph" style:parent-style-name="Standard">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line-height="150%"/>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line-height="100%"/>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line-height="100%">
        <style:tab-stops>
          <style:tab-stop style:position="2.725cm"/>
        </style:tab-stops>
      </style:paragraph-properties>
      <style:text-properties fo:color="#000000" style:font-name="Arial" fo:font-size="11pt" fo:font-style="normal" fo:font-weight="normal" style:font-size-asian="11pt" style:font-weight-asian="normal" style:font-size-complex="11pt" style:font-weight-complex="normal"/>
    </style:style>
    <style:style style:name="P22" style:family="paragraph" style:parent-style-name="Standard">
      <style:paragraph-properties fo:line-height="100%"/>
      <style:text-properties fo:color="#000000" style:font-name="Arial" fo:font-size="11pt" style:text-underline-style="none" style:font-size-asian="11pt" style:font-size-complex="11pt"/>
    </style:style>
    <style:style style:name="P23" style:family="paragraph" style:parent-style-name="Standard">
      <style:paragraph-properties fo:line-height="150%"/>
      <style:text-properties fo:color="#000000" style:font-name="Arial" fo:font-size="11pt" style:text-underline-style="none" style:font-size-asian="11pt" style:font-size-complex="11pt"/>
    </style:style>
    <style:style style:name="P24" style:family="paragraph" style:parent-style-name="Standard">
      <style:paragraph-properties fo:line-height="100%"/>
      <style:text-properties fo:color="#000000" style:font-name="Arial" fo:font-size="11pt" fo:font-weight="normal" style:font-size-asian="11pt" style:font-weight-asian="normal" style:font-size-complex="11pt" style:font-weight-complex="normal"/>
    </style:style>
    <style:style style:name="P25" style:family="paragraph" style:parent-style-name="Standard">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26" style:family="paragraph" style:parent-style-name="Standard">
      <style:paragraph-properties fo:line-height="100%"/>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27" style:family="paragraph" style:parent-style-name="Standard">
      <style:paragraph-properties fo:line-height="100%" fo:text-align="start" style:justify-single-word="false"/>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28" style:family="paragraph" style:parent-style-name="Standard">
      <style:paragraph-properties fo:line-height="100%">
        <style:tab-stops>
          <style:tab-stop style:position="2.725cm"/>
        </style:tab-stops>
      </style:paragraph-properties>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29" style:family="paragraph" style:parent-style-name="Standard">
      <style:paragraph-properties fo:line-height="150%"/>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30" style:family="paragraph" style:parent-style-name="Standard">
      <style:paragraph-properties fo:line-height="100%"/>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line-height="100%">
        <style:tab-stops>
          <style:tab-stop style:position="3.493cm"/>
        </style:tab-stops>
      </style:paragraph-properties>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line-height="100%">
        <style:tab-stops>
          <style:tab-stop style:position="2.725cm"/>
        </style:tab-stops>
      </style:paragraph-properties>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50%">
        <style:tab-stops>
          <style:tab-stop style:position="2.725cm"/>
        </style:tab-stops>
      </style:paragraph-properties>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00%"/>
      <style:text-properties fo:font-variant="normal" fo:text-transform="none" fo:color="#000000" style:font-name="Arial" fo:font-size="11pt" fo:letter-spacing="normal" fo:font-style="normal" style:text-underline-style="none" fo:font-weight="bold" style:font-size-asian="11pt" style:font-weight-asian="bold" style:font-size-complex="11pt" style:font-weight-complex="bold"/>
    </style:style>
    <style:style style:name="P35" style:family="paragraph" style:parent-style-name="Standard">
      <style:paragraph-properties fo:line-height="100%">
        <style:tab-stops>
          <style:tab-stop style:position="2.725cm"/>
        </style:tab-stops>
      </style:paragraph-properties>
      <style:text-properties fo:font-variant="normal" fo:text-transform="none" fo:color="#000000" style:font-name="Arial" fo:font-size="11pt" fo:letter-spacing="normal" fo:font-style="normal" style:text-underline-style="none" fo:font-weight="bold" style:font-size-asian="11pt" style:font-weight-asian="bold" style:font-size-complex="11pt" style:font-weight-complex="bold"/>
    </style:style>
    <style:style style:name="P36" style:family="paragraph" style:parent-style-name="Standard">
      <style:paragraph-properties fo:line-height="150%" fo:text-align="start" style:justify-single-word="false"/>
      <style:text-properties fo:font-variant="normal" fo:text-transform="none" fo:color="#000000" style:font-name="Arial" fo:font-size="11pt" fo:letter-spacing="normal" fo:font-style="normal" style:text-underline-style="none" fo:font-weight="bold" style:font-size-asian="11pt" style:font-weight-asian="bold" style:font-size-complex="11pt" style:font-weight-complex="bold"/>
    </style:style>
    <style:style style:name="P37" style:family="paragraph" style:parent-style-name="Standard">
      <style:paragraph-properties fo:line-height="150%"/>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fo:line-height="150%">
        <style:tab-stops>
          <style:tab-stop style:position="2.725cm"/>
        </style:tab-stops>
      </style:paragraph-properties>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39" style:family="paragraph" style:parent-style-name="Standard">
      <style:paragraph-properties fo:line-height="100%"/>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40" style:family="paragraph" style:parent-style-name="Standard">
      <style:paragraph-properties fo:line-height="150%"/>
      <style:text-properties fo:font-variant="normal" fo:text-transform="none" fo:color="#000000" style:font-name="Arial" fo:font-size="11pt" fo:letter-spacing="normal" fo:font-style="normal" style:text-underline-style="none" fo:font-weight="bold" style:font-size-asian="11pt" style:font-style-asian="italic" style:font-weight-asian="bold" style:font-size-complex="11pt" style:font-style-complex="italic" style:font-weight-complex="bold"/>
    </style:style>
    <style:style style:name="P41" style:family="paragraph" style:parent-style-name="Standard">
      <style:paragraph-properties fo:line-height="150%">
        <style:tab-stops>
          <style:tab-stop style:position="3.493cm"/>
        </style:tab-stops>
      </style:paragraph-properties>
      <style:text-properties fo:font-variant="normal" fo:text-transform="none" fo:color="#000000" style:font-name="Arial" fo:font-size="11pt" fo:letter-spacing="normal" fo:font-style="normal" style:text-underline-style="none" fo:font-weight="bold" style:font-size-asian="11pt" style:font-style-asian="italic" style:font-weight-asian="bold" style:font-size-complex="11pt" style:font-style-complex="italic" style:font-weight-complex="bold"/>
    </style:style>
    <style:style style:name="P42" style:family="paragraph" style:parent-style-name="Standard">
      <style:paragraph-properties fo:line-height="100%"/>
      <style:text-properties fo:font-variant="normal" fo:text-transform="none" fo:color="#000000" style:font-name="Arial" fo:font-size="11pt" fo:letter-spacing="normal" fo:font-style="normal" style:text-underline-style="none" fo:font-weight="bold" style:font-name-asian="Times New Roman1" style:font-size-asian="11pt" style:font-weight-asian="bold" style:font-name-complex="Times New Roman1" style:font-size-complex="11pt" style:font-weight-complex="bold"/>
    </style:style>
    <style:style style:name="P43" style:family="paragraph" style:parent-style-name="Standard">
      <style:paragraph-properties fo:line-height="100%"/>
      <style:text-properties fo:font-variant="normal" fo:text-transform="none"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00%">
        <style:tab-stops>
          <style:tab-stop style:position="2.725cm"/>
        </style:tab-stops>
      </style:paragraph-properties>
      <style:text-properties fo:font-variant="normal" fo:text-transform="none" fo:color="#000000" style:font-name="Arial" fo:font-size="11pt" fo:letter-spacing="normal" fo:font-style="normal" fo:font-weight="normal" style:font-size-asian="11pt" style:font-size-complex="11pt"/>
    </style:style>
    <style:style style:name="P45" style:family="paragraph" style:parent-style-name="Standard">
      <style:paragraph-properties fo:line-height="100%">
        <style:tab-stops>
          <style:tab-stop style:position="2.725cm"/>
        </style:tab-stops>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6" style:family="paragraph" style:parent-style-name="Standard">
      <style:paragraph-properties fo:line-height="100%"/>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line-height="100%">
        <style:tab-stops>
          <style:tab-stop style:position="3.493cm"/>
        </style:tab-stops>
      </style:paragraph-properties>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line-height="100%">
        <style:tab-stops>
          <style:tab-stop style:position="2.725cm"/>
        </style:tab-stops>
      </style:paragraph-properties>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Standard">
      <style:paragraph-properties fo:line-height="150%">
        <style:tab-stops>
          <style:tab-stop style:position="3.493cm"/>
        </style:tab-stops>
      </style:paragraph-properties>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paragraph-properties fo:line-height="100%">
        <style:tab-stops>
          <style:tab-stop style:position="3.493cm"/>
        </style:tab-stops>
      </style:paragraph-properties>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1" style:family="paragraph" style:parent-style-name="Standard">
      <style:paragraph-properties fo:line-height="150%"/>
      <style:text-properties fo:font-variant="normal" fo:text-transform="none" fo:color="#000000" style:font-name="Arial"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P52" style:family="paragraph" style:parent-style-name="Standard">
      <style:paragraph-properties fo:line-height="100%">
        <style:tab-stops>
          <style:tab-stop style:position="2.725cm"/>
        </style:tab-stops>
      </style:paragraph-properties>
      <style:text-properties fo:font-variant="normal" fo:text-transform="none" fo:color="#202124" style:font-name="Arial" fo:font-size="11pt" fo:letter-spacing="normal" fo:font-style="normal" fo:font-weight="normal" style:font-size-asian="11pt" style:font-size-complex="11pt"/>
    </style:style>
    <style:style style:name="P53" style:family="paragraph" style:parent-style-name="Standard">
      <style:paragraph-properties fo:line-height="150%"/>
      <style:text-properties fo:font-variant="normal" fo:text-transform="none" fo:color="#202124"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54" style:family="paragraph" style:parent-style-name="Standard">
      <style:paragraph-properties fo:line-height="100%"/>
      <style:text-properties fo:font-variant="normal" fo:text-transform="none" fo:color="#202124" style:font-name="Arial" fo:font-size="11pt" fo:letter-spacing="normal" fo:font-style="normal" style:text-underline-style="none" fo:font-weight="normal" style:font-size-asian="11pt" style:font-weight-asian="bold" style:font-size-complex="11pt" style:font-weight-complex="bold"/>
    </style:style>
    <style:style style:name="P55" style:family="paragraph" style:parent-style-name="Standard">
      <style:paragraph-properties fo:line-height="100%"/>
      <style:text-properties fo:font-variant="normal" fo:text-transform="none" fo:color="#202124"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6" style:family="paragraph" style:parent-style-name="Standard">
      <style:text-properties style:font-name="Arial" fo:font-size="11pt" style:font-size-asian="11pt" style:font-size-complex="11pt"/>
    </style:style>
    <style:style style:name="P57" style:family="paragraph" style:parent-style-name="Standard">
      <style:paragraph-properties fo:line-height="100%"/>
      <style:text-properties style:font-name="Arial" fo:font-size="11pt" style:font-size-asian="11pt" style:font-size-complex="11pt"/>
    </style:style>
    <style:style style:name="P58" style:family="paragraph" style:parent-style-name="Standard">
      <style:paragraph-properties fo:line-height="150%"/>
      <style:text-properties style:font-name="Arial" fo:font-size="11pt" style:font-size-asian="11pt" style:font-size-complex="11pt"/>
    </style:style>
    <style:style style:name="P59" style:family="paragraph" style:parent-style-name="Standard">
      <style:paragraph-properties fo:line-height="150%">
        <style:tab-stops>
          <style:tab-stop style:position="2.725cm"/>
        </style:tab-stops>
      </style:paragraph-properties>
      <style:text-properties style:font-name="Arial" fo:font-size="11pt" style:font-size-asian="11pt" style:font-size-complex="11pt"/>
    </style:style>
    <style:style style:name="P60" style:family="paragraph" style:parent-style-name="Standard">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62"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63" style:family="paragraph" style:parent-style-name="Standard">
      <style:paragraph-properties fo:line-height="100%">
        <style:tab-stops>
          <style:tab-stop style:position="3.493cm"/>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64" style:family="paragraph" style:parent-style-name="Standard">
      <style:paragraph-properties fo:line-height="100%"/>
      <style:text-properties style:font-name="Arial" fo:font-size="11pt" fo:font-style="normal" style:font-size-asian="11pt" style:font-size-complex="11pt"/>
    </style:style>
    <style:style style:name="P65" style:family="paragraph" style:parent-style-name="Standard">
      <style:paragraph-properties fo:line-height="100%"/>
      <style:text-properties style:font-name="Arial" fo:font-size="11pt" fo:font-weight="normal" style:font-size-asian="11pt" style:font-weight-asian="normal" style:font-size-complex="11pt" style:font-weight-complex="normal"/>
    </style:style>
    <style:style style:name="P66" style:family="paragraph" style:parent-style-name="Text_20_body">
      <style:paragraph-properties fo:line-height="100%"/>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67" style:family="paragraph" style:parent-style-name="Text_20_body">
      <style:paragraph-properties fo:line-height="100%"/>
      <style:text-properties fo:font-variant="normal" fo:text-transform="none" fo:color="#000000" style:font-name="Arial"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P68" style:family="paragraph" style:parent-style-name="Text_20_body">
      <style:paragraph-properties fo:line-height="100%"/>
      <style:text-properties fo:color="#000000" style:font-name="Arial" fo:font-size="11pt" style:font-size-asian="11pt" style:font-size-complex="11pt"/>
    </style:style>
    <style:style style:name="P69" style:family="paragraph" style:parent-style-name="Text_20_body">
      <style:paragraph-properties fo:line-height="100%"/>
      <style:text-properties fo:color="#000000" style:font-name="Arial" fo:font-size="11pt" style:text-underline-style="none" style:font-size-asian="11pt" style:font-size-complex="11pt"/>
    </style:style>
    <style:style style:name="P70" style:family="paragraph" style:parent-style-name="Text_20_body">
      <style:paragraph-properties fo:line-height="100%"/>
      <style:text-properties style:font-name="Arial" fo:font-size="11pt" style:font-size-asian="11pt" style:font-size-complex="11pt"/>
    </style:style>
    <style:style style:name="P71" style:family="paragraph" style:parent-style-name="Text_20_body">
      <style:paragraph-properties fo:margin-left="0cm" fo:margin-right="0cm" fo:margin-top="0cm" fo:margin-bottom="0.265cm" fo:line-height="100%" fo:orphans="2" fo:widows="2" fo:text-indent="0cm" style:auto-text-indent="false" fo:padding="0cm" fo:border="none"/>
    </style:style>
    <style:style style:name="P72" style:family="paragraph" style:parent-style-name="Text_20_body">
      <style:paragraph-properties fo:margin-left="0cm" fo:margin-right="0cm" fo:margin-top="0cm" fo:margin-bottom="0.265cm" fo:line-height="100%" fo:orphans="2" fo:widows="2" fo:text-indent="0cm" style:auto-text-indent="false" fo:padding="0cm" fo:border="none"/>
      <style:text-properties style:font-name="Arial"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style:font-style-asian="italic" style:font-weight-asian="normal" style:font-style-complex="italic" style:font-weight-complex="normal"/>
    </style:style>
    <style:style style:name="T7" style:family="text">
      <style:text-properties style:text-underline-style="none" fo:font-weight="normal" style:font-style-asian="normal" style:font-weight-asian="normal" style:font-style-complex="normal" style:font-weight-complex="normal"/>
    </style:style>
    <style:style style:name="T8" style:family="text">
      <style:text-properties style:text-underline-style="none" fo:font-weight="normal" style:font-name-asian="Times New Roman1" style:font-style-asian="italic" style:font-weight-asian="normal" style:font-name-complex="Times New Roman1" style:font-style-complex="italic" style:font-weight-complex="normal"/>
    </style:style>
    <style:style style:name="T9" style:family="text">
      <style:text-properties style:text-underline-style="none" style:font-style-asian="normal" style:font-style-complex="normal"/>
    </style:style>
    <style:style style:name="T10" style:family="text">
      <style:text-properties style:text-underline-style="none" style:font-style-asian="normal" style:font-weight-asian="bold" style:font-style-complex="normal" style:font-weight-complex="bold"/>
    </style:style>
    <style:style style:name="T11" style:family="text">
      <style:text-properties style:text-underline-style="none" style:font-style-asian="normal" style:font-weight-asian="normal" style:font-style-complex="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style:font-style-asian="normal" style:font-weight-asian="bold" style:font-style-complex="normal" style:font-weight-complex="bold"/>
    </style:style>
    <style:style style:name="T14" style:family="text">
      <style:text-properties style:text-underline-style="none" style:font-style-asian="italic" style:font-style-complex="italic"/>
    </style:style>
    <style:style style:name="T15" style:family="text">
      <style:text-properties fo:font-variant="normal" fo:text-transform="none" fo:letter-spacing="normal" fo:font-style="normal"/>
    </style:style>
    <style:style style:name="T16" style:family="text">
      <style:text-properties fo:font-variant="normal" fo:text-transform="none" fo:letter-spacing="normal" fo:font-style="normal" style:text-underline-style="none" fo:font-weight="normal" style:font-weight-asian="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letter-spacing="normal" fo:font-style="normal" style:text-underline-style="none" fo:font-weight="normal" style:font-style-asian="normal" style:font-weight-asian="bold" style:font-style-complex="normal" style:font-weight-complex="bold"/>
    </style:style>
    <style:style style:name="T19" style:family="text">
      <style:text-properties fo:font-variant="normal" fo:text-transform="none" fo:letter-spacing="normal" fo:font-style="normal" style:text-underline-style="none" fo:font-weight="normal" style:font-weight-asian="bold" style:font-weight-complex="bold"/>
    </style:style>
    <style:style style:name="T20" style:family="text">
      <style:text-properties fo:font-variant="normal" fo:text-transform="none" fo:letter-spacing="normal" fo:font-style="normal" style:text-underline-style="none" style:font-style-asian="normal" style:font-style-complex="normal"/>
    </style:style>
    <style:style style:name="T21" style:family="text">
      <style:text-properties fo:font-variant="normal" fo:text-transform="none" fo:letter-spacing="normal" fo:font-style="normal" style:text-underline-style="none" fo:font-weight="bold" style:font-weight-asian="bold" style:font-weight-complex="bold"/>
    </style:style>
    <style:style style:name="T22" style:family="text">
      <style:text-properties fo:font-variant="normal" fo:text-transform="none" fo:letter-spacing="normal" fo:font-style="normal" style:text-underline-style="none" fo:font-weight="bold" style:font-style-asian="italic" style:font-weight-asian="bold" style:font-style-complex="italic" style:font-weight-complex="bold"/>
    </style:style>
    <style:style style:name="T23"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weight-asian="normal" style:font-weight-complex="normal"/>
    </style:style>
    <style:style style:name="T26" style:family="text">
      <style:text-properties fo:font-variant="normal" fo:text-transform="none" fo:letter-spacing="normal" fo:font-style="normal" fo:font-weight="normal" style:font-style-asian="italic" style:font-weight-asian="normal" style:font-style-complex="italic" style:font-weight-complex="normal"/>
    </style:style>
    <style:style style:name="T27" style:family="text">
      <style:text-properties fo:font-variant="normal" fo:text-transform="none" fo:letter-spacing="normal" fo:font-style="normal" fo:font-weight="normal" style:font-style-asian="normal" style:font-weight-asian="normal" style:font-style-complex="normal" style:font-weight-complex="normal"/>
    </style:style>
    <style:style style:name="T28" style:family="text">
      <style:text-properties fo:font-variant="normal" fo:text-transform="none" fo:letter-spacing="normal" fo:font-style="normal" fo:font-weight="normal" style:font-style-asian="normal" style:font-weight-asian="bold" style:font-style-complex="normal" style:font-weight-complex="bold"/>
    </style:style>
    <style:style style:name="T29" style:family="text">
      <style:text-properties fo:font-variant="normal" fo:text-transform="none" fo:letter-spacing="normal" fo:font-style="normal" fo:font-weight="normal" style:font-weight-asian="bold" style:font-weight-complex="bold"/>
    </style:style>
    <style:style style:name="T30" style:family="text">
      <style:text-properties fo:font-variant="normal" fo:text-transform="none" fo:letter-spacing="normal" fo:font-style="normal" fo:font-weight="bold" style:font-weight-asian="bold" style:font-weight-complex="bold"/>
    </style:style>
    <style:style style:name="T31" style:family="text">
      <style:text-properties fo:font-variant="normal" fo:text-transform="none" fo:letter-spacing="normal" fo:font-style="normal" fo:font-weight="bold" style:font-style-asian="normal" style:font-weight-asian="bold" style:font-style-complex="normal" style:font-weight-complex="bold"/>
    </style:style>
    <style:style style:name="T32" style:family="text">
      <style:text-properties fo:font-variant="normal" fo:text-transform="none" fo:letter-spacing="normal" fo:font-style="normal" fo:font-weight="bold" style:font-style-asian="italic" style:font-weight-asian="bold" style:font-style-complex="italic" style:font-weight-complex="bold"/>
    </style:style>
    <style:style style:name="T33"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letter-spacing="normal" fo:font-style="italic" fo:font-weight="normal" style:font-style-asian="italic" style:font-weight-asian="normal" style:font-style-complex="italic" style:font-weight-complex="normal"/>
    </style:style>
    <style:style style:name="T35" style:family="text">
      <style:text-properties fo:font-variant="normal" fo:text-transform="none" fo:letter-spacing="normal" fo:font-style="italic" style:text-underline-style="none" style:font-style-asian="italic" style:font-style-complex="italic"/>
    </style:style>
    <style:style style:name="T36"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37" style:family="text">
      <style:text-properties fo:font-variant="normal" fo:text-transform="none" fo:letter-spacing="normal" style:text-underline-style="none"/>
    </style:style>
    <style:style style:name="T38" style:family="text">
      <style:text-properties fo:font-variant="normal" fo:text-transform="none" fo:letter-spacing="normal" style:text-underline-style="none" fo:font-weight="bold" style:font-weight-asian="bold" style:font-weight-complex="bold"/>
    </style:style>
    <style:style style:name="T39" style:family="text">
      <style:text-properties fo:font-variant="normal" fo:text-transform="none" fo:letter-spacing="normal" style:text-underline-style="none" fo:font-weight="bold" style:font-style-asian="normal" style:font-weight-asian="bold" style:font-style-complex="normal" style:font-weight-complex="bold"/>
    </style:style>
    <style:style style:name="T40" style:family="text">
      <style:text-properties fo:font-variant="normal" fo:text-transform="none" fo:letter-spacing="normal" style:text-underline-style="none" fo:font-weight="normal"/>
    </style:style>
    <style:style style:name="T41" style:family="text">
      <style:text-properties fo:font-variant="normal" fo:text-transform="none" fo:letter-spacing="normal" style:text-underline-style="none" fo:font-weight="normal" style:font-weight-asian="normal" style:font-weight-complex="normal"/>
    </style:style>
    <style:style style:name="T42" style:family="text">
      <style:text-properties fo:font-variant="normal" fo:text-transform="none" fo:letter-spacing="normal" style:text-underline-style="none" fo:font-weight="normal" style:font-style-asian="normal" style:font-weight-asian="normal" style:font-style-complex="normal" style:font-weight-complex="normal"/>
    </style:style>
    <style:style style:name="T43" style:family="text">
      <style:text-properties fo:font-variant="normal" fo:text-transform="none" fo:letter-spacing="normal" style:text-underline-style="none" style:font-style-asian="normal" style:font-style-complex="normal"/>
    </style:style>
    <style:style style:name="T44"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45"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46" style:family="text">
      <style:text-properties fo:font-variant="normal" fo:text-transform="none" fo:color="#000000" fo:letter-spacing="normal" fo:font-style="normal" style:text-underline-style="none" fo:font-weight="bold" style:font-style-asian="normal" style:font-weight-asian="normal" style:font-style-complex="normal" style:font-weight-complex="normal"/>
    </style:style>
    <style:style style:name="T47" style:family="text">
      <style:text-properties fo:font-variant="normal" fo:text-transform="none" fo:color="#000000" fo:letter-spacing="normal" fo:font-style="normal" style:text-underline-style="none" fo:font-weight="bold" style:font-weight-asian="bold" style:font-weight-complex="bold"/>
    </style:style>
    <style:style style:name="T48"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49" style:family="text">
      <style:text-properties fo:font-variant="normal" fo:text-transform="none" fo:color="#000000" fo:letter-spacing="normal" fo:font-style="normal" style:text-underline-style="none" fo:font-weight="normal" style:font-style-asian="normal" style:font-weight-asian="bold" style:font-style-complex="normal" style:font-weight-complex="bold"/>
    </style:style>
    <style:style style:name="T50" style:family="text">
      <style:text-properties fo:font-variant="normal" fo:text-transform="none" fo:color="#000000" fo:letter-spacing="normal" fo:font-style="normal" style:text-underline-style="none" fo:font-weight="normal" style:font-style-asian="normal" style:font-style-complex="normal"/>
    </style:style>
    <style:style style:name="T51" style:family="text">
      <style:text-properties fo:font-variant="normal" fo:text-transform="none" fo:color="#000000" fo:letter-spacing="normal" fo:font-style="normal" style:text-underline-style="none" fo:font-weight="normal" style:font-weight-asian="normal" style:font-weight-complex="normal"/>
    </style:style>
    <style:style style:name="T52" style:family="text">
      <style:text-properties fo:font-variant="normal" fo:text-transform="none" fo:color="#000000" fo:letter-spacing="normal" fo:font-style="normal" fo:font-weight="bold"/>
    </style:style>
    <style:style style:name="T53" style:family="text">
      <style:text-properties fo:font-variant="normal" fo:text-transform="none" fo:color="#000000" fo:letter-spacing="normal" fo:font-style="normal" fo:font-weight="bold" style:font-weight-asian="bold" style:font-weight-complex="bold"/>
    </style:style>
    <style:style style:name="T54" style:family="text">
      <style:text-properties fo:font-variant="normal" fo:text-transform="none" fo:color="#000000" fo:letter-spacing="normal" fo:font-style="normal" fo:font-weight="normal"/>
    </style:style>
    <style:style style:name="T55" style:family="text">
      <style:text-properties fo:font-variant="normal" fo:text-transform="none" fo:color="#000000" fo:letter-spacing="normal" fo:font-style="normal" fo:font-weight="normal" style:font-weight-asian="normal" style:font-weight-complex="normal"/>
    </style:style>
    <style:style style:name="T56"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57" style:family="text">
      <style:text-properties fo:font-variant="normal" fo:text-transform="none" fo:color="#000000" fo:letter-spacing="normal" fo:font-style="normal" style:text-underline-style="solid" style:text-underline-width="auto" style:text-underline-color="font-color" fo:font-weight="normal" style:font-weight-asian="normal" style:font-weight-complex="normal"/>
    </style:style>
    <style:style style:name="T58" style:family="text">
      <style:text-properties fo:font-variant="normal" fo:text-transform="none" fo:color="#000000" fo:letter-spacing="normal" style:text-underline-style="none"/>
    </style:style>
    <style:style style:name="T59" style:family="text">
      <style:text-properties fo:font-variant="normal" fo:text-transform="none" fo:color="#000000" fo:letter-spacing="normal" style:text-underline-style="none" fo:font-weight="bold" style:font-style-asian="normal" style:font-weight-asian="bold" style:font-style-complex="normal" style:font-weight-complex="bold"/>
    </style:style>
    <style:style style:name="T60" style:family="text">
      <style:text-properties fo:font-variant="normal" fo:text-transform="none" fo:color="#000000" fo:letter-spacing="normal" style:text-underline-style="none" fo:font-weight="normal" style:font-style-asian="normal" style:font-weight-asian="normal" style:font-style-complex="normal" style:font-weight-complex="normal"/>
    </style:style>
    <style:style style:name="T61" style:family="text">
      <style:text-properties fo:font-variant="normal" fo:text-transform="none" fo:color="#000000" fo:letter-spacing="normal" style:text-underline-style="none" fo:font-weight="normal" style:font-weight-asian="normal" style:font-weight-complex="normal"/>
    </style:style>
    <style:style style:name="T62"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63"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64"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5" style:family="text">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6" style:family="text">
      <style:text-properties fo:font-variant="normal" fo:text-transform="none" fo:color="#000000" style:font-name="Source Sans Pro" fo:font-size="10.5pt" fo:letter-spacing="normal" fo:font-style="normal" fo:font-weight="normal"/>
    </style:style>
    <style:style style:name="T67" style:family="text">
      <style:text-properties fo:font-variant="normal" fo:text-transform="none" fo:color="#202124" fo:letter-spacing="normal" fo:font-style="normal" style:text-underline-style="none" fo:font-weight="normal" style:font-weight-asian="bold" style:font-weight-complex="bold"/>
    </style:style>
    <style:style style:name="T68" style:family="text">
      <style:text-properties fo:font-variant="normal" fo:text-transform="none" fo:color="#202124" fo:letter-spacing="normal" fo:font-style="normal" style:text-underline-style="none" fo:font-weight="normal" style:font-style-asian="normal" style:font-weight-asian="normal" style:font-style-complex="normal" style:font-weight-complex="normal"/>
    </style:style>
    <style:style style:name="T69" style:family="text">
      <style:text-properties fo:font-variant="normal" fo:text-transform="none" fo:color="#202124" fo:letter-spacing="normal" fo:font-style="normal" style:text-underline-style="none" fo:font-weight="normal" style:font-weight-asian="normal" style:font-weight-complex="normal"/>
    </style:style>
    <style:style style:name="T70" style:family="text">
      <style:text-properties fo:font-variant="normal" fo:text-transform="none" fo:color="#202124" fo:letter-spacing="normal" fo:font-style="normal" style:text-underline-style="none" fo:font-weight="bold" style:font-weight-asian="bold" style:font-weight-complex="bold"/>
    </style:style>
    <style:style style:name="T71" style:family="text">
      <style:text-properties fo:font-variant="normal" fo:text-transform="none" fo:color="#202124" fo:letter-spacing="normal" fo:font-style="normal" style:text-underline-style="none" fo:font-weight="bold" style:font-style-asian="normal" style:font-weight-asian="bold" style:font-style-complex="normal" style:font-weight-complex="bold"/>
    </style:style>
    <style:style style:name="T72" style:family="text">
      <style:text-properties fo:font-variant="normal" fo:text-transform="none" fo:color="#202124" fo:letter-spacing="normal" fo:font-style="normal" style:text-underline-style="solid" style:text-underline-width="auto" style:text-underline-color="font-color" fo:font-weight="bold" style:font-weight-asian="bold" style:font-weight-complex="bold"/>
    </style:style>
    <style:style style:name="T73" style:family="text">
      <style:text-properties fo:font-variant="normal" fo:text-transform="none" fo:color="#202124" fo:letter-spacing="normal" fo:font-style="normal" style:text-underline-style="solid" style:text-underline-width="auto" style:text-underline-color="font-color" fo:font-weight="normal" style:font-weight-asian="normal" style:font-weight-complex="normal"/>
    </style:style>
    <style:style style:name="T74" style:family="text">
      <style:text-properties fo:font-variant="normal" fo:text-transform="none" fo:color="#202124"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5" style:family="text">
      <style:text-properties fo:font-variant="normal" fo:text-transform="none" fo:color="#202124"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6" style:family="text">
      <style:text-properties fo:font-variant="normal" fo:text-transform="none" fo:color="#210611" fo:letter-spacing="normal" fo:font-style="normal"/>
    </style:style>
    <style:style style:name="T77" style:family="text">
      <style:text-properties fo:font-variant="normal" fo:text-transform="none" fo:color="#210611" fo:letter-spacing="normal" fo:font-style="normal" style:text-underline-style="solid" style:text-underline-width="auto" style:text-underline-color="font-color" fo:font-weight="bold" style:font-weight-asian="bold" style:font-weight-complex="bold"/>
    </style:style>
    <style:style style:name="T78" style:family="text">
      <style:text-properties style:font-style-asian="italic" style:font-style-complex="italic"/>
    </style:style>
    <style:style style:name="T79" style:family="text">
      <style:text-properties fo:font-weight="normal" style:font-style-asian="italic" style:font-weight-asian="normal" style:font-style-complex="italic" style:font-weight-complex="normal"/>
    </style:style>
    <style:style style:name="T80" style:family="text">
      <style:text-properties fo:font-weight="normal" style:font-weight-asian="normal" style:font-weight-complex="normal"/>
    </style:style>
    <style:style style:name="T81" style:family="text">
      <style:text-properties fo:font-weight="normal" style:font-style-asian="normal" style:font-weight-asian="normal" style:font-style-complex="normal" style:font-weight-complex="normal"/>
    </style:style>
    <style:style style:name="T82" style:family="text">
      <style:text-properties fo:color="#000000"/>
    </style:style>
    <style:style style:name="T83" style:family="text">
      <style:text-properties fo:color="#000000" style:text-underline-style="none"/>
    </style:style>
    <style:style style:name="T84" style:family="text">
      <style:text-properties fo:color="#000000" style:text-underline-style="none" fo:font-weight="bold" style:font-weight-asian="bold" style:font-weight-complex="bold"/>
    </style:style>
    <style:style style:name="T85" style:family="text">
      <style:text-properties fo:color="#000000" style:text-underline-style="none" fo:font-weight="bold" style:font-style-asian="normal" style:font-weight-asian="bold" style:font-style-complex="normal" style:font-weight-complex="bold"/>
    </style:style>
    <style:style style:name="T86" style:family="text">
      <style:text-properties fo:color="#000000" style:text-underline-style="none" fo:font-weight="normal" style:font-weight-asian="normal" style:font-weight-complex="normal"/>
    </style:style>
    <style:style style:name="T87" style:family="text">
      <style:text-properties fo:color="#000000" style:text-underline-style="none" style:font-style-asian="normal" style:font-weight-asian="normal" style:font-style-complex="normal" style:font-weight-complex="normal"/>
    </style:style>
    <style:style style:name="T88" style:family="text">
      <style:text-properties fo:color="#000000" fo:font-weight="normal" style:font-weight-asian="normal" style:font-weight-complex="normal"/>
    </style:style>
    <style:style style:name="T89" style:family="text">
      <style:text-properties fo:color="#000000" fo:font-weight="normal" style:font-style-asian="normal" style:font-weight-asian="normal" style:font-style-complex="normal" style:font-weight-complex="normal"/>
    </style:style>
    <style:style style:name="T90" style:family="text">
      <style:text-properties fo:color="#000000" fo:font-style="normal" fo:font-weight="bold" style:font-style-asian="normal" style:font-weight-asian="bold" style:font-style-complex="normal" style:font-weight-complex="bold"/>
    </style:style>
    <style:style style:name="T91" style:family="text">
      <style:text-properties fo:color="#000000" fo:font-style="normal" fo:font-weight="normal" style:font-style-asian="normal" style:font-weight-asian="normal" style:font-style-complex="normal" style:font-weight-complex="normal"/>
    </style:style>
    <style:style style:name="T92" style:family="text">
      <style:text-properties fo:color="#000000" fo:font-weight="bold" style:font-style-asian="normal" style:font-weight-asian="bold" style:font-style-complex="normal" style:font-weight-complex="bold"/>
    </style:style>
    <style:style style:name="T93" style:family="text">
      <style:text-properties fo:color="#000000"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style-asian="normal" style:font-weight-asian="bold" style:font-style-complex="normal" style:font-weight-complex="bold"/>
    </style:style>
    <style:style style:name="T96" style:family="text">
      <style:text-properties fo:font-weight="bold" style:font-style-asian="italic" style:font-weight-asian="bold" style:font-style-complex="italic" style:font-weight-complex="bold"/>
    </style:style>
    <style:style style:name="T97" style:family="text">
      <style:text-properties fo:font-style="normal"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style:text-underline-style="none" fo:font-weight="normal" style:font-style-asian="normal" style:font-weight-asian="normal" style:font-style-complex="normal" style:font-weight-complex="normal"/>
    </style:style>
    <style:style style:name="T100" style:family="text">
      <style:text-properties fo:font-style="normal" style:text-underline-style="none" fo:font-weight="bold" style:font-style-asian="normal" style:font-weight-asian="bold" style:font-style-complex="normal" style:font-weight-complex="bold"/>
    </style:style>
    <style:style style:name="T101" style:family="text">
      <style:text-properties fo:font-style="normal" style:text-underline-style="none" style:font-style-asian="normal" style:font-style-complex="normal"/>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color="#202124"/>
    </style:style>
    <style:style style:name="T104" style:family="text">
      <style:text-properties fo:color="#202124" style:text-underline-style="none" fo:font-weight="normal" style:font-style-asian="normal" style:font-weight-asian="normal" style:font-style-complex="normal" style:font-weight-complex="normal"/>
    </style:style>
    <style:style style:name="T105" style:family="text">
      <style:text-properties fo:color="#202124" style:text-underline-style="none" fo:font-weight="bold" style:font-style-asian="normal" style:font-weight-asian="bold" style:font-style-complex="normal" style:font-weight-complex="bold"/>
    </style:style>
    <style:style style:name="T106" style:family="text">
      <style:text-properties fo:color="#202124" style:text-underline-style="none" style:font-style-asian="normal" style:font-style-complex="normal"/>
    </style:style>
    <style:style style:name="T107" style:family="text">
      <style:text-properties fo:color="#202124" style:text-underline-style="none" style:font-style-asian="normal" style:font-weight-asian="normal" style:font-style-complex="normal" style:font-weight-complex="normal"/>
    </style:style>
    <style:style style:name="T108" style:family="text">
      <style:text-properties fo:color="#202124" fo:font-weight="normal" style:font-weight-asian="normal" style:font-weight-complex="normal"/>
    </style:style>
    <style:style style:name="T109" style:family="text">
      <style:text-properties fo:color="#202124" fo:font-weight="normal" style:font-style-asian="normal" style:font-weight-asian="normal" style:font-style-complex="normal" style:font-weight-complex="normal"/>
    </style:style>
    <style:style style:name="T110" style:family="text">
      <style:text-properties fo:color="#202124" style:font-style-asian="normal" style:font-style-complex="normal"/>
    </style:style>
    <style:style style:name="T111" style:family="text">
      <style:text-properties fo:color="#202124" fo:font-weight="bold" style:font-style-asian="normal" style:font-weight-asian="bold" style:font-style-complex="normal" style:font-weight-complex="bold"/>
    </style:style>
    <style:style style:name="T112" style:family="text">
      <style:text-properties fo:color="#202124" fo:font-weight="bold" style:font-style-asian="italic" style:font-weight-asian="bold" style:font-style-complex="italic" style:font-weight-complex="bold"/>
    </style:style>
    <style:style style:name="T113" style:family="text">
      <style:text-properties fo:color="#202124" style:font-style-asian="italic" style:font-style-complex="italic"/>
    </style:style>
    <style:style style:name="T114" style:family="text">
      <style:text-properties style:font-style-asian="normal" style:font-style-complex="normal"/>
    </style:style>
    <style:style style:name="T115" style:family="text">
      <style:text-properties fo:font-style="italic" fo:font-weight="normal" style:font-style-asian="italic" style:font-weight-asian="normal" style:font-style-complex="italic" style:font-weight-complex="normal"/>
    </style:style>
    <style:style style:name="T116" style:family="text">
      <style:text-properties fo:font-style="italic" style:font-style-asian="italic" style:font-style-complex="italic"/>
    </style:style>
    <style:style style:name="T117" style:family="text">
      <style:text-properties fo:font-style="italic" style:text-underline-style="none" fo:font-weight="normal" style:font-style-asian="italic" style:font-weight-asian="normal" style:font-style-complex="italic" style:font-weight-complex="normal"/>
    </style:style>
    <style:style style:name="T118" style:family="text">
      <style:text-properties style:font-name-asian="Times New Roman1"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ie schreckliche Bescherung in deutschen Landen</text:span><text:span text:style-name="T4">:</text:span><text:span text:style-name="T5"> Das Leid der Mensch</text:span><text:span text:style-name="T16">en </text:span></text:p>
      <text:p text:style-name="P26">Hier wohnen derzeit<text:span text:style-name="T94"> 84 </text:span>(Millionen)<text:span text:style-name="T94"> Menschen</text:span>: </text:p>
      <text:p text:style-name="P26"><text:span text:style-name="T94">36</text:span> (Millionen) <text:span text:style-name="T94">Frauen</text:span> und <text:span text:style-name="T94">33</text:span> (Millionen) <text:span text:style-name="T94">Männer </text:span>sowie<text:span text:style-name="T94"> 5</text:span> (Millionen) <text:span text:style-name="T94">Jugendliche</text:span> </text:p>
      <text:p text:style-name="P26">und <text:span text:style-name="T94">10 </text:span>(Millionen) <text:span text:style-name="T94">Kinder</text:span>: <text:span text:style-name="T94">7</text:span> (Millionen) davon sind <text:span text:style-name="T94">Mädchen</text:span> und <text:span text:style-name="T94">8</text:span> (Millionen) <text:span text:style-name="T94">Jungen</text:span>. </text:p>
      <text:p text:style-name="P26"><text:span text:style-name="T94">57 </text:span>(Millionen) der Menschen sind <text:span text:style-name="T94">einheimisch</text:span> und <text:span text:style-name="T94">27</text:span> (Millionen) sind <text:span text:style-name="T94">zugewandert</text:span>: </text:p>
      <text:p text:style-name="P26">13 (Millionen) Männer, 9 (Millionen) Frauen und 5 (Millionen) Kinder.</text:p>
      <text:p text:style-name="P26"><text:span text:style-name="T94">61</text:span> (Millionen) Menschen leben <text:span text:style-name="T94">in Partnerschaften oder in Familien</text:span> </text:p>
      <text:p text:style-name="P26">und <text:span text:style-name="T94">23 </text:span>(Millionen) Menschen<text:span text:style-name="T94"> leben allein</text:span>.</text:p>
      <text:p text:style-name="P26">Im größeren und reicheren Westen leben 71 (Millionen) Menschen </text:p>
      <text:p text:style-name="P29">und nur 13 (Millionen) im kleineren und ärmeren Osten.</text:p>
      <text:p text:style-name="P26">Die meisten versuchen miteinander in Frieden zu leben.</text:p>
      <text:p text:style-name="P29">Aber es gibt viele Belastungen, viele Krankheiten und viele Wunden.</text:p>
      <text:p text:style-name="P26">Von den <text:span text:style-name="T2">69</text:span><text:span text:style-name="T1"> (Millionen)</text:span><text:span text:style-name="T2"> Erwachsene</text:span><text:span text:style-name="T1">n</text:span> </text:p>
      <text:p text:style-name="P26">hat j<text:span text:style-name="T111">ede/r 2. </text:span><text:span text:style-name="T112">keinerlei Vermögen</text:span><text:span text:style-name="T113">, </text:span><text:span text:style-name="T112">j</text:span><text:span text:style-name="T96">ede/r 3. </text:span><text:span text:style-name="T78">ist</text:span><text:span text:style-name="T96"> arm </text:span><text:span text:style-name="T78">oder</text:span><text:span text:style-name="T96"> armutsgefährdet</text:span><text:span text:style-name="T78">,</text:span><text:span text:style-name="T112"> </text:span></text:p>
      <text:p text:style-name="P26"><text:span text:style-name="T112">jede/r 10. </text:span><text:span text:style-name="T113">ist </text:span><text:span text:style-name="T112">verschuldet. </text:span><text:span text:style-name="T113">Jede 10. Frau und jeder 20. Mann hat kein eigenes Einkommen. </text:span></text:p>
      <text:p text:style-name="P53"><text:span text:style-name="T80">8 </text:span><text:span text:style-name="T88">(Millionen) S</text:span><text:span text:style-name="T80">uperreiche besitzen 2/3 des Gesamtvermögens. </text:span></text:p>
      <text:p text:style-name="P39"><text:span text:style-name="T108">Fast</text:span><text:span text:style-name="T103"> jede/r 2</text:span><text:span text:style-name="T108">. </text:span><text:span text:style-name="T80">Erwachsene </text:span><text:span text:style-name="T108">ist </text:span><text:span text:style-name="T103">chronisch krank. </text:span>Jede/r 8. <text:span text:style-name="T80">ist</text:span> behindert<text:span text:style-name="T80">.</text:span></text:p>
      <text:p text:style-name="P37"><text:span text:style-name="T108">Jede/r</text:span><text:span text:style-name="T103"> 3.</text:span> <text:span text:style-name="T80">stirbt an einer</text:span> Herz-Kreislauf-Erkrankung<text:span text:style-name="T80">. </text:span><text:span text:style-name="T108">Jede/r </text:span><text:span text:style-name="T103">4.</text:span> <text:span text:style-name="T80">stirbt an</text:span> Krebs<text:span text:style-name="T80">.</text:span> </text:p>
      <text:p text:style-name="P39">Mindestens jede/r 10. Erwachsene<text:span text:style-name="T80"> (7* Millionen)</text:span> war als Kind Opfer sexualisierter Gewalt </text:p>
      <text:p text:style-name="P30">und hat <text:span text:style-name="T94">bis heute meist keine angemessene Hilfe</text:span> und Unterstützung erhalten. </text:p>
      <text:p text:style-name="P57"><text:span text:style-name="T48">Viele</text:span><text:span text:style-name="T45"> </text:span><text:span text:style-name="T49">leiden an </text:span><text:span text:style-name="T45">erworbenen Krankheiten</text:span><text:span text:style-name="T48">, meist</text:span><text:span text:style-name="T45"> Traumafolgestörungen, </text:span><text:span text:style-name="T48">bei hoher Dunkelziffer:</text:span></text:p>
      <text:p text:style-name="P34"><text:span text:style-name="T80">mindestens</text:span> j<text:span text:style-name="T103">ede/r 3. </text:span><text:span text:style-name="T108">leidet an </text:span><text:span text:style-name="T103">psychischer Erkrankung</text:span><text:span text:style-name="T108"> - infolge dessen j</text:span><text:span text:style-name="T109">ede/r</text:span><text:span text:style-name="T110"> 16.</text:span><text:span text:style-name="T103"> </text:span><text:span text:style-name="T108">stirbt.</text:span></text:p>
      <text:p text:style-name="P48"><text:span text:style-name="T7">Mindestens</text:span><text:span text:style-name="T9"> j</text:span><text:span text:style-name="T106">ede/r 3. </text:span><text:span text:style-name="T7">nimmt </text:span><text:span text:style-name="T9">Drogen. Jede/r 3. </text:span><text:span text:style-name="T104">raucht - jede/r </text:span><text:span text:style-name="T106">16. stirbt </text:span><text:span text:style-name="T104">an</text:span><text:span text:style-name="T106"> Atmungskrankheiten</text:span><text:span text:style-name="T104">. </text:span></text:p>
      <text:p text:style-name="P52"><text:span text:style-name="T87">Mindestens</text:span><text:span text:style-name="T85"> j</text:span><text:span text:style-name="T13">ede/r 15.</text:span><text:span text:style-name="T10"> ist </text:span><text:span text:style-name="T13">onlineabhängig</text:span><text:span text:style-name="T10"> oder -gefährdet.</text:span></text:p>
      <text:p text:style-name="P44"><text:span text:style-name="T11">Mindestens </text:span><text:span text:style-name="T13">j</text:span><text:span text:style-name="T105">ede/r </text:span><text:span text:style-name="T13">4. hat Alkoholprobleme </text:span><text:span text:style-name="T11">- </text:span><text:span text:style-name="T13">j</text:span><text:span text:style-name="T105">ede/r</text:span><text:span text:style-name="T107"> </text:span><text:span text:style-name="T105">13.</text:span><text:span text:style-name="T13"> stirbt </text:span><text:span text:style-name="T11">infolge von</text:span><text:span text:style-name="T13"> Alkohol</text:span><text:span text:style-name="T11">.</text:span></text:p>
      <text:p text:style-name="P71"><text:span text:style-name="Strong_20_Emphasis"><text:span text:style-name="T63">Mindestens </text:span></text:span><text:span text:style-name="Strong_20_Emphasis"><text:span text:style-name="T62">j</text:span></text:span><text:span text:style-name="Strong_20_Emphasis"><text:span text:style-name="T75">ede/r 28. </text:span></text:span><text:span text:style-name="Strong_20_Emphasis"><text:span text:style-name="T74">ist</text:span></text:span><text:span text:style-name="Strong_20_Emphasis"><text:span text:style-name="T75"> medikamentenabhängig.</text:span></text:span><text:span text:style-name="Strong_20_Emphasis"><text:span text:style-name="T62"> <text:s text:c="76"/></text:span></text:span><text:span text:style-name="Strong_20_Emphasis"><text:span text:style-name="T63">Mindestens </text:span></text:span><text:span text:style-name="Strong_20_Emphasis"><text:span text:style-name="T62">j</text:span></text:span><text:span text:style-name="Strong_20_Emphasis"><text:span text:style-name="T75">ede/r 138. </text:span></text:span><text:span text:style-name="Strong_20_Emphasis"><text:span text:style-name="T74">ist </text:span></text:span><text:span text:style-name="Strong_20_Emphasis"><text:span text:style-name="T75">sexsüchtig</text:span></text:span><text:span text:style-name="Strong_20_Emphasis"><text:span text:style-name="T74">. <text:s text:c="100"/></text:span></text:span><text:span text:style-name="T65">Mindestens </text:span><text:span text:style-name="T64">jede/r 3. ist sucht- oder abhängigkeitskrank </text:span><text:span text:style-name="T65">=</text:span><text:span text:style-name="T64"> 23 </text:span><text:span text:style-name="T65">der 69 (Millionen) Erwachsenen. <text:s text:c="45"/></text:span></text:p>
      <text:p text:style-name="P57"><text:span text:style-name="T69">Von den </text:span><text:span text:style-name="T72">36 </text:span><text:span text:style-name="T73">(Millionen) </text:span><text:span text:style-name="T72">Frauen</text:span><text:span text:style-name="T67"> war mindestens </text:span><text:span text:style-name="T70">jede 6.-7. als Kind Opfer sexualisierter Gewalt,</text:span></text:p>
      <text:p text:style-name="P54">= 5,3 Millionen - fast immer mit Traumafolgestörungen und eingeschränkter Fähigkeit sich selbst und andere - so auch ihre Kinder – verlässlich vor Gewalt zu schützen. </text:p>
      <text:p text:style-name="P11"><text:span text:style-name="T98">Vergewaltigung</text:span><text:span text:style-name="T102"> ist </text:span><text:span text:style-name="T98">lebensbedrohlich,</text:span><text:span text:style-name="T102"> </text:span><text:span text:style-name="T98">zerstört sexuelle Selbstbestimmung, körperliche Unversehrtheit, Sicherheit </text:span><text:span text:style-name="T102">und</text:span><text:span text:style-name="T98"> Vertrauen. </text:span></text:p>
      <text:p text:style-name="P11"><text:span text:style-name="T98">Scham, Ekel und Schuld </text:span><text:span text:style-name="T102">sowie</text:span><text:span text:style-name="T98"> posttraumatische Schädigung </text:span><text:span text:style-name="T102">sind die Folge</text:span><text:span text:style-name="T97">. </text:span></text:p>
      <text:p text:style-name="P33">Erschwerend ist die Tendenz der<text:span text:style-name="T94"> Opferbeschuldigung </text:span>und<text:span text:style-name="T94"> Verhöhnung durch die Täter.</text:span></text:p>
      <text:p text:style-name="P32">Familienministerium (2021): <text:span text:style-name="T94">82% der Opfer häuslicher Gewalt sind Frauen</text:span></text:p>
      <text:p text:style-name="P28">d.h. über 850.000 <text:span text:style-name="T94">Frauen /Jahr</text:span> = <text:span text:style-name="T94">2.329 Frauen /Tag </text:span>= <text:span text:style-name="T94">97 Frauen /Stunde </text:span>= <text:span text:style-name="T94">1-2 /Minute</text:span></text:p>
      <text:p text:style-name="P45"><text:span text:style-name="T12">Jede 3. Frau</text:span><text:span text:style-name="T4"> wird mindestens einmal</text:span><text:span text:style-name="T12"> Opfer physischer </text:span><text:span text:style-name="T4">und / oder </text:span><text:span text:style-name="T12">sexualisierter Gewalt</text:span><text:span text:style-name="T4">. </text:span></text:p>
      <text:p text:style-name="P28"><text:span text:style-name="T94">Jede 4. Frau erleidet körperliche </text:span>oder <text:span text:style-name="T94">sexualisierte Gewalt</text:span> <text:span text:style-name="T94">durch ihren Partner</text:span></text:p>
      <text:p text:style-name="P21"><text:span text:style-name="T37">nur 1-10% zeigen an - </text:span><text:span text:style-name="T43">aus Angst und </text:span><text:span text:style-name="T114">der Auffassung, die Straftat nicht beweisen </text:span><text:span text:style-name="T43">zu können. </text:span></text:p>
      <text:p text:style-name="P12"><text:span text:style-name="T17">Mindestens </text:span><text:span text:style-name="T23">jede 7. Frau</text:span><text:span text:style-name="T70"> wird Opfer schwerer sexualisierter Gewalt</text:span><text:span text:style-name="T21">.</text:span></text:p>
      <text:p text:style-name="P57"><text:span text:style-name="T90">B</text:span><text:span text:style-name="T91">undes</text:span><text:span text:style-name="T90">K</text:span><text:span text:style-name="T91">riminal</text:span><text:span text:style-name="T90">A</text:span><text:span text:style-name="T91">mt (2022) '</text:span><text:span text:style-name="T90">Das eigene Zuhause birgt dramatische Gefahren für Frauen - </text:span><text:span text:style-name="T93">Vergewaltigung, Bedrohung, Körperverletzung und Tötung</text:span><text:span text:style-name="T88">. Das </text:span><text:span text:style-name="T93">Dunkelfeld</text:span><text:span text:style-name="T88"> ist </text:span><text:span text:style-name="T93">enorm</text:span><text:span text:style-name="T88">. </text:span><text:span text:style-name="T93">Mindestens 115.342 Frauen </text:span><text:span text:style-name="T88">wurden</text:span><text:span text:style-name="T93"> Opfer schwerer Gewalttaten durch </text:span><text:span text:style-name="T88">ihre</text:span><text:span text:style-name="T93"> Ex-</text:span><text:span text:style-name="T88">/</text:span><text:span text:style-name="T93">Partner</text:span><text:span text:style-name="T88">.</text:span></text:p>
      <text:p text:style-name="P3">113 Frauen wurden 2021 in oder nach Beziehungen getötet und es gab 369 Tötungsversuche. </text:p>
      <text:p text:style-name="P24"/>
      <text:p text:style-name="P57"><text:span text:style-name="T69">Von den </text:span><text:span text:style-name="T72">33</text:span><text:span text:style-name="T73"> (Millionen) </text:span><text:span text:style-name="T72">Männer</text:span><text:span text:style-name="T73">n</text:span><text:span text:style-name="T67"> war mindestens </text:span><text:span text:style-name="T70">jeder 20. selbst Opfer sexualisierter Gewalt,</text:span></text:p>
      <text:p text:style-name="P55">ein großer Teil von ihnen* wurde später selbst zum Sexualstraftäter. </text:p>
      <text:p text:style-name="P57"><text:span text:style-name="T48">Mindestens </text:span><text:span text:style-name="T45">jeder 5.</text:span><text:span text:style-name="T48">?</text:span><text:span text:style-name="T45"> Mann </text:span><text:span text:style-name="T48">begeht </text:span><text:span text:style-name="T51">Straftaten: Sexualdelikte, Körperverletzung, Stalking u.a. <text:s/><text:tab/> <text:s text:c="5"/></text:span><text:span text:style-name="T47">Männer begehen 95% der Sexualdelikte und 91% der Körperverletzungen. </text:span></text:p>
      <text:p text:style-name="P56"><text:span text:style-name="T94">P</text:span><text:span text:style-name="T80">olizei</text:span><text:span text:style-name="T94">K</text:span><text:span text:style-name="T80">riminal</text:span><text:span text:style-name="T94">S</text:span><text:span text:style-name="T80">tatistik 2021:</text:span><text:span text:style-name="T98"> 5,05 Millionen Straftaten</text:span><text:span text:style-name="T102"> erfasst <text:s/>- Aufklärungsquote <text:s/>58,7%?? = </text:span><text:soft-page-break/><text:span text:style-name="T102">2,96 Millionen </text:span><text:span text:style-name="T115">-</text:span> 1.892.003 Tatverdächtige ermittelt – zu <text:span text:style-name="T94">75% Männer </text:span>= <text:span text:style-name="T94">jeder 17. im Hellfeld</text:span>)</text:p>
      <text:p text:style-name="P56"><text:span text:style-name="T80">483.703</text:span><text:span text:style-name="T94"> </text:span><text:span text:style-name="T80">Fälle von</text:span><text:span text:style-name="T94"> Körperverletzung</text:span> = <text:span text:style-name="T94">9,6 % </text:span><text:span text:style-name="T80">= jede 10. erfasste Straftat</text:span></text:p>
      <text:p text:style-name="P56">davon? 122.341 Fälle gefährliche + schwere Körperverletzung = <text:s/>jede 4. der <text:span text:style-name="T80">erfassten Straftaten</text:span> <text:s text:c="7"/></text:p>
      <text:p text:style-name="P72"><text:span text:style-name="Strong_20_Emphasis"><text:span text:style-name="T48">Mindestens</text:span></text:span><text:span text:style-name="Strong_20_Emphasis"><text:span text:style-name="T45"> j</text:span></text:span><text:span text:style-name="Strong_20_Emphasis"><text:span text:style-name="T71">ede/r 9.</text:span></text:span><text:span text:style-name="Strong_20_Emphasis"><text:span text:style-name="T53"> Tatverdächtige</text:span></text:span><text:span text:style-name="Strong_20_Emphasis"><text:span text:style-name="T54"> (</text:span></text:span><text:span text:style-name="Strong_20_Emphasis"><text:span text:style-name="T55">231.291) stand </text:span></text:span><text:span text:style-name="Strong_20_Emphasis"><text:span text:style-name="T53">unter Alkoholeinfluss. </text:span></text:span><text:span text:style-name="Strong_20_Emphasis"><text:span text:style-name="T55"><text:s text:c="80"/></text:span></text:span><text:span text:style-name="Strong_20_Emphasis"><text:span text:style-name="T48">Mindestens</text:span></text:span><text:span text:style-name="Strong_20_Emphasis"><text:span text:style-name="T45"> j</text:span></text:span><text:span text:style-name="Strong_20_Emphasis"><text:span text:style-name="T71">ede 4.</text:span></text:span><text:span text:style-name="Strong_20_Emphasis"><text:span text:style-name="T50"> </text:span></text:span><text:span text:style-name="Strong_20_Emphasis"><text:span text:style-name="T52">Gewalttat </text:span></text:span><text:span text:style-name="Strong_20_Emphasis"><text:span text:style-name="T55">(</text:span></text:span><text:span text:style-name="Strong_20_Emphasis"><text:span text:style-name="T54">46.697) geschah </text:span></text:span><text:span text:style-name="Strong_20_Emphasis"><text:span text:style-name="T52">unter Alkoholeinfluss, <text:s text:c="43"/></text:span></text:span><text:span text:style-name="Strong_20_Emphasis"><text:span text:style-name="T66">insbesondere bei schwerer + gefährlicher Körperverletzung + Verstümmelung weiblicher Genitalien. (40.565 solcher Taten = 27,8%) <text:s text:c="4"/></text:span></text:span></text:p>
      <text:p text:style-name="P59"><text:span text:style-name="T47">75% = 3 von 4</text:span><text:span text:style-name="T51"> der </text:span><text:span text:style-name="T56">27 </text:span><text:span text:style-name="T57">(Millionen)</text:span><text:span text:style-name="T56"> Zugewanderten</text:span><text:span text:style-name="T51"> ist </text:span><text:span text:style-name="T47">durch </text:span><text:span text:style-name="T45">Gewalt </text:span><text:span text:style-name="T47">oft mehrfach traumatisiert</text:span><text:span text:style-name="T51">. </text:span></text:p>
      <text:p text:style-name="P68"><text:span text:style-name="T2">Geschlechtsverstümmelung</text:span><text:span text:style-name="T12"> - <text:s/></text:span><text:span text:style-name="T5">2022 </text:span><text:span text:style-name="T22">mindestens</text:span><text:span text:style-name="T12"> </text:span><text:span text:style-name="T19">75.000 </text:span><text:span text:style-name="T12"><text:s/></text:span><text:span text:style-name="T19">der 9 Millionen </text:span><text:span text:style-name="T21">Mädchen + Frauen</text:span><text:span text:style-name="T19"> <text:s text:c="19"/></text:span><text:span text:style-name="T16">mit </text:span><text:span text:style-name="T21">Migrationshintergrund</text:span><text:span text:style-name="T19"> </text:span><text:span text:style-name="T21">geschlechtsverstümmelt </text:span><text:span text:style-name="T19">=</text:span><text:span text:style-name="T12"> </text:span><text:span text:style-name="T21">1,5%</text:span><text:span text:style-name="T19"> = </text:span><text:span text:style-name="T21">jede 67.</text:span><text:span text:style-name="T19"> - steigend!!!</text:span><text:span text:style-name="T18"> <text:s text:c="2"/></text:span><text:span text:style-name="T12"><text:s text:c="75"/></text:span><text:span text:style-name="T2"><text:s/></text:span><text:span text:style-name="T36"><text:s text:c="156"/></text:span><text:span text:style-name="T32"><text:s/></text:span><text:span text:style-name="T28"><text:s text:c="61"/>über 20.000 </text:span><text:span text:style-name="Emphasis"><text:span text:style-name="T31"><text:s/>der 3 Millionen Mädchen davon </text:span></text:span><text:span text:style-name="T28">bedroht</text:span><text:span text:style-name="T31"> </text:span><text:span text:style-name="T27">=</text:span><text:span text:style-name="T28"> </text:span><text:span text:style-name="T31">jede 143.</text:span><text:span text:style-name="Emphasis"><text:span text:style-name="T31"> </text:span></text:span><text:span text:style-name="T28">= </text:span><text:span text:style-name="Emphasis"><text:span text:style-name="T31">mindestens 0,7 %</text:span></text:span></text:p>
      <text:p text:style-name="P28">Und dann gibt es noch <text:span text:style-name="T94">organisierte Verbrechen und Clankriminalität ...</text:span></text:p>
      <text:p text:style-name="P38">mit Drogen- und Waffenhandel, Geldwäsche, Glücksspiel, Überfällen und Mord.</text:p>
      <text:p text:style-name="P28">Ganz <text:span text:style-name="T94">offensichtlich brauchen die meisten der Erwachsenen,</text:span> die ja Hilfe und Vorbild </text:p>
      <text:p text:style-name="P28">für die 15 (Millionen) Kinder sein sollten, <text:span text:style-name="T94">selbst ganz dringlich Hilfe</text:span>.</text:p>
      <text:p text:style-name="P28"/>
      <text:p text:style-name="P28">Von den <text:span text:style-name="T2">15 (Millionen) Kinder</text:span><text:span text:style-name="T1">n</text:span> ist <text:span text:style-name="T94">j</text:span><text:span text:style-name="T96">edes 2. ist arm </text:span><text:span text:style-name="T78">oder </text:span><text:span text:style-name="T96">armutsgefährdet.</text:span></text:p>
      <text:p text:style-name="P35">Jedes 3. Kind leidet an angeborener<text:span text:style-name="T80"> </text:span>Krankheit <text:span text:style-name="T81">- 5 (Millionen) Kinder. <text:s text:c="132"/></text:span></text:p>
      <text:p text:style-name="P18"><text:span text:style-name="T41">Und ein Kind ist Halbwaise oder Waise,</text:span><text:span text:style-name="T40"> behindert oder verunfallt. </text:span></text:p>
      <text:p text:style-name="P11"><text:span text:style-name="T25">Mindestens </text:span><text:span text:style-name="T30">jedes 5. Kin</text:span><text:span text:style-name="T25">d wächst mit </text:span><text:span text:style-name="T30">Sucht im Elternhaus </text:span><text:span text:style-name="T25">auf: <text:s text:c="90"/></text:span><text:span text:style-name="T34"><text:s text:c="10"/></text:span><text:span text:style-name="T25"><text:s text:c="86"/></text:span><text:span text:style-name="T30"><text:s/></text:span><text:span text:style-name="T25">- fast</text:span><text:span text:style-name="T30"> jede/r 2. </text:span><text:span text:style-name="T25">bei Elternteil mit </text:span><text:span text:style-name="T30">riskantem Alkoholkonsum <text:s text:c="78"/></text:span><text:span text:style-name="T25">- </text:span><text:span text:style-name="T30">jede/r 4. </text:span><text:span text:style-name="T25">bei Elternteil mit </text:span><text:span text:style-name="T30">regelmäßigem Rauschtrinken <text:s text:c="70"/></text:span><text:span text:style-name="T25">- </text:span><text:span text:style-name="T30">jede/r 6. </text:span><text:span text:style-name="T25">bei </text:span><text:span text:style-name="T30">alkoholkranken Eltern.</text:span></text:p>
      <text:p text:style-name="P11"><text:span text:style-name="T25">Die </text:span><text:span text:style-name="T30">meisten</text:span><text:span text:style-name="T25"> </text:span><text:span text:style-name="T30">Kinder</text:span><text:span text:style-name="T25"> leben in einem </text:span><text:span text:style-name="T30">Umfeld mit zu viel Alkohol, Medikamenten oder Drogen</text:span><text:span text:style-name="T25">,</text:span><text:span text:style-name="T30"> <text:s text:c="46"/></text:span><text:span text:style-name="T25">was</text:span><text:span text:style-name="T26"> häufig</text:span><text:span text:style-name="T27"> eigene Suchterkrankung und psychische Störungen bedingt. </text:span><text:span text:style-name="T30"><text:s text:c="46"/></text:span><text:span text:style-name="T27">Mindestens </text:span><text:span text:style-name="T31">jede/r 3. Jugendliche</text:span><text:span text:style-name="T27"> ist</text:span><text:span text:style-name="T31"> bereits von Sucht betroffen</text:span><text:span text:style-name="T27">: trinkt </text:span><text:span text:style-name="T31">regelmäßig</text:span><text:span text:style-name="T27"> </text:span><text:span text:style-name="T31">Alkohol</text:span><text:span text:style-name="T27">, </text:span><text:span text:style-name="T31">raucht</text:span><text:span text:style-name="T27">, nimmt</text:span><text:span text:style-name="T31"> illegale Droge</text:span><text:span text:style-name="T27">n, </text:span><text:span text:style-name="T31">Medikamente</text:span><text:span text:style-name="T27"> oder ist </text:span><text:span text:style-name="T31">internet- oder spielsüchtig</text:span><text:span text:style-name="T27">.</text:span></text:p>
      <text:p text:style-name="P43"/>
      <text:p text:style-name="P57"><text:span text:style-name="T48">An </text:span><text:span text:style-name="T45">Ess-Störung/-Sucht </text:span><text:span text:style-name="T48">leidet </text:span><text:span text:style-name="T45">jedes/r 2. - 3.</text:span><text:span text:style-name="T48"> Kind/Jugendliche: </text:span><text:span text:style-name="T45">jede/r 5.</text:span><text:span text:style-name="T48"> ist </text:span><text:span text:style-name="T45">zu dick, </text:span></text:p>
      <text:p text:style-name="P58"><text:span text:style-name="T45">jede/r 14. </text:span><text:span text:style-name="T48">hat eine </text:span><text:span text:style-name="T45">Ess-Sucht, </text:span><text:span text:style-name="T48">jedes 3. Mädchen und jede/r 6.Junge</text:span><text:span text:style-name="T45"> </text:span><text:span text:style-name="T48">hat eine</text:span><text:span text:style-name="T45"> </text:span><text:span text:style-name="T84">Ess-Störung</text:span><text:span text:style-name="T86">.</text:span></text:p>
      <text:p text:style-name="P69"><text:span text:style-name="T27">An</text:span><text:span text:style-name="T31"> psychosomatische</text:span><text:span text:style-name="T27">r </text:span><text:span text:style-name="T31">Störung </text:span><text:span text:style-name="T27">-</text:span><text:span text:style-name="T31"> </text:span><text:span text:style-name="T27">vorwiegend Schlafstörungen und Schmerzen - <text:s text:c="43"/>leidet </text:span><text:span text:style-name="T31">jedes 3. Mädchen</text:span><text:span text:style-name="T27"> und</text:span><text:span text:style-name="T31"> jeder 5.</text:span><text:span text:style-name="T27"> </text:span><text:span text:style-name="T31">Junge</text:span><text:span text:style-name="T27">.</text:span></text:p>
      <text:p text:style-name="P70"><text:span text:style-name="T86">An </text:span><text:span text:style-name="T84">psychische</text:span><text:span text:style-name="T86">r </text:span><text:span text:style-name="T84">Erkrankung </text:span><text:span text:style-name="T86">leidet </text:span><text:span text:style-name="T51">mindestens </text:span><text:span text:style-name="T47">jede/r 4.-5.:</text:span><text:span text:style-name="T51"> </text:span><text:span text:style-name="T48">jeweils</text:span><text:span text:style-name="T45"> </text:span><text:span text:style-name="T46">j</text:span><text:span text:style-name="T45">ede/r 10. </text:span><text:span text:style-name="T48">an</text:span><text:span text:style-name="T45"> <text:s text:c="28"/>Angst/Panik, <text:s text:c="144"/>depressiver Störung</text:span><text:span text:style-name="T48">,</text:span><text:span text:style-name="T45"> <text:s text:c="136"/>dissozialer Persönlichkeit </text:span><text:span text:style-name="T48">(jeder 7. Junge + jedes 50.-100. Mädchen </text:span><text:span text:style-name="T45">- <text:s/>40% </text:span><text:span text:style-name="T48">werden</text:span><text:span text:style-name="T45"> straffällig</text:span><text:span text:style-name="T48">).</text:span><text:span text:style-name="T45"> <text:s text:c="45"/></text:span><text:span text:style-name="T68"><text:s/></text:span><text:span text:style-name="T71">J</text:span><text:span text:style-name="T45">eder 10.</text:span><text:span text:style-name="T48"> Junge + </text:span><text:span text:style-name="T45">jedes 20.</text:span><text:span text:style-name="T48"> Mädchen leiden an einer </text:span><text:span text:style-name="T45">hyperkinetischen Störung </text:span><text:span text:style-name="T48">(</text:span><text:span text:style-name="T68">ADHS/ADS) </text:span><text:span text:style-name="T48"><text:s text:c="5"/></text:span></text:p>
      <text:p text:style-name="P51"><text:span text:style-name="T97">Die meisten dieser Erkrankungen sind </text:span><text:span text:style-name="T98">Trauma-Folge-Störungen</text:span> (mindestens 90%?)</text:p>
      <text:p text:style-name="P67"><text:span text:style-name="T97">Umfrage (Bertelsmann): Junge Menschen durch Corona-Pandemie schwer belastet: <text:s/></text:span><text:span text:style-name="T98"><text:s/></text:span><text:span text:style-name="T94"><text:s text:c="63"/>2/3 haben Zukunftsängste,</text:span> <text:span text:style-name="T94">fühlen sich nicht gehört, psychisch belastet, einsam</text:span> <text:s text:c="258"/>und <text:span text:style-name="T94">1/3</text:span> hat <text:span text:style-name="T94">finanzielle Sorgen</text:span>.</text:p>
      <text:p text:style-name="P66">Gewalt <text:span text:style-name="T118">ist generationsübergreifend und </text:span>seelisch, körperlich + sexuell traumatisierend <text:span text:style-name="T4"><text:s text:c="24"/></text:span><text:span text:style-name="T8">Opfer leiden Gewalt und fügen später selbst Gewalt zu. <text:s text:c="86"/>Männer sind vorwiegend fremdaggressiv, Frauen meist autoaggressiv.</text:span></text:p>
      <text:p text:style-name="P42">Vernachlässigung und Misshandlung verursachen immer psychische Störungen. </text:p>
      <text:p text:style-name="P9"><text:span text:style-name="T16">Sie geschehen oft gleichzeitig - </text:span><text:span text:style-name="T17">in allen sozialen Schichten durch Männer und Frauen </text:span></text:p>
      <text:p text:style-name="P31">- oft aus Überforderung bei hoher Dunkelziffer! (das 45 - 200-fache)</text:p>
      <text:p text:style-name="P7"><text:span text:style-name="T20">Täter:innen bedürfen dringend der Hilfe von außen.</text:span><text:span text:style-name="T35"> </text:span><text:span text:style-name="T36"><text:s text:c="2"/></text:span></text:p>
      <text:p text:style-name="P49"><text:span text:style-name="T4">Ursachen</text:span><text:span text:style-name="T5"> liegen bei den</text:span><text:span text:style-name="T4"> </text:span>Eltern<text:span text:style-name="T5"> (15 Millionen) -</text:span><text:span text:style-name="T6"> </text:span><text:span text:style-name="T5">Störungen über Generationen weitergegeben</text:span></text:p>
      <text:p text:style-name="P13"><text:soft-page-break/><text:span text:style-name="T44">Vernachlässigung</text:span><text:span text:style-name="T38"> </text:span><text:span text:style-name="T41">seelischer / körperlicher Bedürfnisse mit Beeinträchtigung + Schädigung von Gesundheit, Entwicklung, </text:span><text:span text:style-name="T42">Beziehung - aktiv oder passiv aufgrund mangelnder Einsicht + Wissen.</text:span></text:p>
      <text:p text:style-name="P57"><text:span text:style-name="T51">Mindestens</text:span><text:span text:style-name="T47"> jede/r 10. </text:span><text:span text:style-name="T51">ist</text:span><text:span text:style-name="T47"> </text:span><text:span text:style-name="T45">vernachlässigt</text:span><text:span text:style-name="T51">. </text:span></text:p>
      <text:p text:style-name="P36">Schwere Vernachlässigung <text:span text:style-name="T80">ist immer auch </text:span>seelische Misshandlung. </text:p>
      <text:p text:style-name="P26"><text:span text:style-name="T2">Misshandlung</text:span> ist die Beeinträchtigung des leibseelischen Wohlbefindens und der Unversehrtheit </text:p>
      <text:p text:style-name="P26">und wird meist in der Familie verübt - die kindlichen Opfer sind abhängig, hilflos und ausgeliefert. </text:p>
      <text:p text:style-name="P27"><text:span text:style-name="T95">Jede/r 3. </text:span><text:span text:style-name="T114">leidet unter</text:span><text:span text:style-name="T95"> </text:span><text:span text:style-name="T2">emotionaler / seelischer / psychischer Misshandlung</text:span></text:p>
      <text:p text:style-name="P27">durch abweisendes, entwürdigendes, nicht-beachtendes oder feindliches Verhalten. <text:s text:c="5"/><text:span text:style-name="T94"><text:s text:c="25"/></text:span></text:p>
      <text:p text:style-name="P26">Mindestens <text:span text:style-name="T94"><text:s/>jede/r 10. psychisch misshandelt.</text:span></text:p>
      <text:p text:style-name="P26">Hinzukommen die psychischen Misshandlungen der<text:span text:style-name="T94"> körperlich</text:span> (mindestens <text:span text:style-name="T94">10%</text:span>) und<text:span text:style-name="T94"> </text:span></text:p>
      <text:p text:style-name="P26"><text:span text:style-name="T94">sexuell </text:span>(mindestens <text:span text:style-name="T94">20%</text:span>)<text:span text:style-name="T94"> misshandelten Kinder </text:span><text:span text:style-name="T114">=</text:span><text:span text:style-name="T95"> jede/r 3. </text:span></text:p>
      <text:p text:style-name="P37"><text:span text:style-name="T80">d.h.</text:span> <text:span text:style-name="T80">mindestens </text:span>40% der Kinder <text:span text:style-name="T80">sind</text:span> psychisch misshandelt <text:span text:style-name="T80">=</text:span> jede/r 2.-3.</text:p>
      <text:p text:style-name="P25"><text:span text:style-name="T2">Körperliche Misshandlung</text:span><text:span text:style-name="T94"> </text:span>ist ernsthafte Verletzung durch körperliche Gewalt, <text:s text:c="42"/>deren Bedrohung, Entwürdigung, Vertrauensbruch immer auch <text:span text:style-name="T114">seelisch misshandelt.</text:span></text:p>
      <text:p text:style-name="P34">10% <text:span text:style-name="T80">der</text:span> <text:span text:style-name="T80">15 Millionen </text:span>Eltern<text:span text:style-name="T80"> - wenden relativ </text:span>häufig<text:span text:style-name="T80"> +</text:span> schwerwiegende Körperstrafen <text:span text:style-name="T80">an</text:span></text:p>
      <text:p text:style-name="P39"><text:span text:style-name="T80">d.h. mindestens</text:span> jedes 10. Kind <text:span text:style-name="T80">ist </text:span>körperlich misshandelt. </text:p>
      <text:p text:style-name="P34"><text:span text:style-name="T81">Mindestens</text:span><text:span text:style-name="T114"> jede/r 5. </text:span><text:span text:style-name="T81">ist </text:span><text:span text:style-name="T114">sexuell </text:span><text:span text:style-name="T81">und damit also auch</text:span><text:span text:style-name="T114"> körperlich misshandelt</text:span><text:span text:style-name="T81"> (20%).</text:span></text:p>
      <text:p text:style-name="P14"><text:span text:style-name="T41">Insgesamt</text:span><text:span text:style-name="T38"> </text:span><text:span text:style-name="T41">ist also mindestens </text:span><text:span text:style-name="T39">jede/r 3. </text:span><text:span text:style-name="T38">körperlich </text:span><text:span text:style-name="T39">misshandelt.</text:span><text:span text:style-name="T42"> </text:span><text:span text:style-name="T116"><text:s text:c="8"/></text:span></text:p>
      <text:p text:style-name="P26"><text:span text:style-name="T2">Sexuelle / sexualisierte Misshandlung</text:span><text:span text:style-name="T94"> </text:span>geschieht meist<text:span text:style-name="T94"> zu Hause durch Angehörige </text:span></text:p>
      <text:p text:style-name="P34"><text:span text:style-name="T80">und ist </text:span>immer auch seelische/psychische <text:span text:style-name="T80">und</text:span> körperliche Misshandlung.</text:p>
      <text:p text:style-name="P30">Misshandelnde nutzen Machtgefälle, Abhängigkeit, Bindung, Unwissenheit und Unterlegenheit </text:p>
      <text:p text:style-name="P30">für chronisch sexuelle / sexualisierte Handlungen bei starkem Geheimhaltungsdruck.</text:p>
      <text:p text:style-name="P60"><text:span text:style-name="T88">BKA 2021:</text:span><text:span text:style-name="T82"> Kindesmissbrauchsverdächtigte </text:span><text:span text:style-name="T88">sind zu</text:span><text:span text:style-name="T82"> 94% männlich </text:span><text:span text:style-name="T88">und </text:span><text:span text:style-name="T82">6% weiblich</text:span><text:span text:style-name="T88">. </text:span><text:span text:style-name="T82"><text:s text:c="5"/></text:span></text:p>
      <text:p text:style-name="Standard"><text:span text:style-name="T64">Misshandelnde</text:span><text:span text:style-name="T64"> Männer</text:span><text:span text:style-name="T65"> stammen aus allen sozialen Schichten, leben hetero- oder homosexuell und unterscheiden sich äußerlich nicht von nicht misshandelnden Männern.</text:span></text:p>
      <text:p text:style-name="P62"><text:span text:style-name="T86">Bei generationsübergreifender Sexsklaverei gibt es </text:span><text:span text:style-name="T83">aktive </text:span><text:span text:style-name="T86">(fast ausschließlich</text:span><text:span text:style-name="T83"> Männer</text:span><text:span text:style-name="T86">)</text:span><text:span text:style-name="T83"> </text:span></text:p>
      <text:p text:style-name="P49"><text:span text:style-name="T7">und </text:span><text:span text:style-name="T9">passive Täterschaft </text:span><text:span text:style-name="T7">(überwiegend </text:span><text:span text:style-name="T9">Frauen</text:span><text:span text:style-name="T7">)</text:span><text:span text:style-name="T117">.</text:span></text:p>
      <text:p text:style-name="P47"><text:span text:style-name="T9">Europarat </text:span><text:span text:style-name="T7">2020:'Sexueller Kindesmissbrauch ist Realität</text:span><text:span text:style-name="T9"> </text:span><text:span text:style-name="T7">in allen Länder</text:span><text:span text:style-name="T9"> </text:span><text:span text:style-name="T7">und gesellschaftlichen Gruppen.</text:span><text:span text:style-name="T9"> </text:span><text:span text:style-name="T78">Jedes 5. Kind</text:span><text:span text:style-name="T79"> ist </text:span><text:span text:style-name="T78">Opfer sexueller Gewalt</text:span><text:span text:style-name="T6"> = 20% = </text:span><text:span text:style-name="T14">3,1 Millionen Kinder</text:span><text:span text:style-name="T6">.</text:span></text:p>
      <text:p text:style-name="P64"><text:span text:style-name="T89">2/3-3/4 sind</text:span><text:span text:style-name="T92"> Mädchen </text:span><text:span text:style-name="T89">= </text:span><text:span text:style-name="T92">jede 3.-4.</text:span><text:span text:style-name="T89"> und </text:span><text:span text:style-name="T60">1/4-1/3</text:span><text:span text:style-name="T59"> </text:span><text:span text:style-name="T60">sind</text:span><text:span text:style-name="T59"> Jungen </text:span><text:span text:style-name="T60">=</text:span><text:span text:style-name="T59"> jeder 8.-10.</text:span></text:p>
      <text:p text:style-name="P39">EU: Dramatischer Anstieg der Meldungen über sexuellen Kindesmissbrauch im Internet -<text:span text:style-name="T80"> hohe Dunkelziffer! </text:span></text:p>
      <text:p text:style-name="P22"><text:span text:style-name="T94">Konsum, Produktion</text:span><text:span text:style-name="T80"> + </text:span><text:span text:style-name="T94">Verbreitung von Kinderpornografie stiegen </text:span><text:span text:style-name="T80">im 1. Lockdown um</text:span><text:span text:style-name="T94"> 30%.</text:span></text:p>
      <text:p text:style-name="P11"><text:span text:style-name="T12">Kinderpornografie </text:span><text:span text:style-name="T80">- </text:span><text:span text:style-name="T94">97% Mädchen, </text:span><text:span text:style-name="T80">1% Jungen + 2% Kinder beiderlei Geschlechts</text:span></text:p>
      <text:p text:style-name="P10"><text:span text:style-name="T94">- 38% </text:span><text:span text:style-name="T80">Websites zeigten </text:span><text:span text:style-name="T94">Vergewaltigungen + sexualisierte Folter von Kindern</text:span> </text:p>
      <text:p text:style-name="P10"><text:span text:style-name="T94">- 62%</text:span><text:span text:style-name="T80"> andere </text:span><text:span text:style-name="T94">Missbrauchsdarstellungen</text:span> <text:s/></text:p>
      <text:p text:style-name="P11"><text:span text:style-name="T94">- 30% </text:span><text:span text:style-name="T80">der abgebildeten </text:span><text:span text:style-name="T94">Kinder </text:span><text:span text:style-name="T80">sind</text:span><text:span text:style-name="T94"> bis 10 Jahre </text:span><text:span text:style-name="T80">alt und</text:span><text:span text:style-name="T94"> 1 % davon jünger als 2 Jahre!</text:span><text:span text:style-name="T80"> </text:span></text:p>
      <text:p text:style-name="P8">Deutlicher Anstieg <text:span text:style-name="T80">auch bei </text:span>selbsterstelltem Material <text:span text:style-name="T80">(Smartphone, Webcam)</text:span></text:p>
      <text:p text:style-name="P24">und <text:span text:style-name="T94">Cybergrooming </text:span>- vor allem <text:span text:style-name="T94">Mädchen </text:span>zwischen<text:span text:style-name="T94"> 11-13 </text:span>betroffen.</text:p>
      <text:p text:style-name="P40">Europol: Livestreaming von sexualisierter Gewalt an Kindern immer gefragter!</text:p>
      <text:p text:style-name="P11"><text:span text:style-name="T80">Eine </text:span><text:span text:style-name="T94">Dunkelfeldstudie </text:span><text:span text:style-name="T80">zeigt:</text:span><text:span text:style-name="T94"> jedes 3. Mädchen</text:span> und <text:span text:style-name="T30">jeder 7. Junge</text:span><text:span text:style-name="T25"> sind</text:span><text:span text:style-name="T30"> Missbrauchs-Opfer</text:span></text:p>
      <text:p text:style-name="P56"><text:span text:style-name="T91">Die </text:span><text:span text:style-name="T90">10-20fach höhere Dunkelziffer offenbart </text:span><text:span text:style-name="T91">mindestens</text:span><text:span text:style-name="T90"> 10 - 20 Millionen Sexualverbrechen </text:span></text:p>
      <text:p text:style-name="P63"><text:span text:style-name="T58">an Kindern und Jugendlichen. Die meisten Taten werden weder aufgedeckt noch angezeigt.</text:span><text:span text:style-name="T61"> </text:span><text:span text:style-name="T58">Täter*innen gehen strategisch und planvoll vor. </text:span><text:span text:style-name="T80">Bekannt gewordene Fälle von schwerster sexueller Gewalt und Ausbeutung von Kindern sind nur der kleine öffentliche Ausschnitt </text:span></text:p>
      <text:p text:style-name="P63"><text:span text:style-name="T80">einer</text:span><text:span text:style-name="T58"> hochgradigen </text:span>weltweiten Wirklichkeit<text:span text:style-name="T80"> mit</text:span><text:span text:style-name="T115"> </text:span><text:span text:style-name="T58">gewaltigem Dunkelfeld</text:span><text:span text:style-name="T61">. </text:span></text:p>
      <text:p text:style-name="P61">Riesige Datenmengen dokumentieren sexuelle Gewalt <text:span text:style-name="T80">und</text:span> ihre organisierte Form. </text:p>
      <text:p text:style-name="P41"><text:span text:style-name="T9">Sexuelle Gewalt und Ausbeutung ist vernetzt in organisierten Gewaltzusammenhängen</text:span><text:span text:style-name="T81">.</text:span></text:p>
      <text:p text:style-name="P50"><text:span text:style-name="T5">Das </text:span><text:span text:style-name="T4">Dunkelfeld ist </text:span><text:span text:style-name="T9">mindestens </text:span><text:span text:style-name="T4">183 mal größer </text:span><text:span text:style-name="T5">als die in der Kriminalstatistik erfassten Fälle.</text:span></text:p>
      <text:p text:style-name="P15"><text:span text:style-name="T80">Mindestens</text:span><text:span text:style-name="T94"> 3,08 Millionen Sexualverbrechen </text:span><text:span text:style-name="T80">wurden / werden</text:span><text:span text:style-name="T94"> </text:span><text:span text:style-name="T80">also </text:span><text:span text:style-name="T94">nicht angezeigt </text:span><text:span text:style-name="T80">=</text:span><text:span text:style-name="T94"> 98,3%.</text:span></text:p>
      <text:p text:style-name="P15">Jedes Opfer ist <text:span text:style-name="T94">meist wiederholt von Sexualgewalt betroffen</text:span> - z.T. sogar mehrmals täglich -</text:p>
      <text:p text:style-name="P18">d.h. mehrere Dutzend Millionen Sexualverbrechen <text:span text:style-name="T80">wurden / werden</text:span> nicht erfasst. </text:p>
      <text:p text:style-name="P19"><text:soft-page-break/><text:span text:style-name="T41">UBSKM:</text:span><text:span text:style-name="T37"> </text:span></text:p>
      <text:p text:style-name="P19"><text:span text:style-name="T37">Mädchen</text:span><text:span text:style-name="T41"> (+ Frauen)</text:span><text:span text:style-name="T37"> mit Behinderungen </text:span><text:span text:style-name="T41">werden </text:span><text:span text:style-name="T37">2-3 mal häufiger sexuell misshandelt.</text:span></text:p>
      <text:p text:style-name="P60"><text:span text:style-name="T1">Organisierte </text:span><text:span text:style-name="T3">und</text:span><text:span text:style-name="T1"> rituelle / ritualisierte Gewalt</text:span><text:span text:style-name="T4"> </text:span><text:span text:style-name="T5">ist </text:span><text:span text:style-name="T80">noch immer </text:span>nicht ausreichend anerkannt<text:span text:style-name="T4">.</text:span> <text:span text:style-name="T4"><text:s/></text:span></text:p>
      <text:p text:style-name="P60"><text:span text:style-name="T80">Die </text:span>systematische Anwendung schwerer sexueller Gewalt mit körperlicher und psychischer <text:span text:style-name="T80">an Kindern, Jugendlichen und Erwachsenen</text:span> durch mehrere Täter*innen <text:span text:style-name="T80">bzw.</text:span> Täternetzwerke <text:s text:c="3"/><text:span text:style-name="T80">ist </text:span>häufig verbunden mit kommerzieller sexueller Ausbeutung: Zwangsprostitution, <text:s/>Kinderhandel, Missbrauchsabbildungen<text:span text:style-name="T80">. </text:span>Familien sind häufig generationenübergreifend eingebunden<text:span text:style-name="T80"> mit frühkindlicher Bindung an Täter*innen, Gruppe, Ideologie und Schweigegebote. </text:span>Aussteigende werden bedroht, <text:s/>erpresst und verfolgt.<text:span text:style-name="T80"> </text:span>Organisierte rituelle Gewaltstrukturen<text:span text:style-name="T80"> beinhalten </text:span>umfassende Kontrolle und Ausbeutung <text:span text:style-name="T80">von Menschen </text:span>durch Mind-Control.<text:span text:style-name="T80"> </text:span></text:p>
      <text:p text:style-name="P60"><text:span text:style-name="T80">Die</text:span> planmäßig wiederholte Anwendung schwerer Gewalt erzwingt die gezielte Aufspaltung der kindlichen Persönlichkeit,<text:span text:style-name="T102"> damit die Opfer jederzeit durch Täter*innen steuerbar sind und </text:span></text:p>
      <text:p text:style-name="P60"><text:span text:style-name="T102">im Alltag keine bewusste Erinnerung haben. Für die Opfer ist es wegen der Familien- und Täternetzwerke, früher Gewalterfahrung, kommerzieller sexueller Ausbeutung, Bestrafungen sowie täterloyalen Persönlichkeitsanteilen besonders schwer, Schutz und angemessene Unterstützung zu erhalten. Doch immer mehr Betroffene suchen nach Hilfe. Helfende erkennen häufiger diesen Gewalthintergrund.</text:span><text:span text:style-name="T115"> </text:span><text:span text:style-name="T80">Es braucht </text:span>adäquate Schutzunterkünfte für Geflüchtete, Ausstiegs-begleitung<text:span text:style-name="T80"> </text:span><text:s/>und Traumatherapie<text:span text:style-name="T80">.</text:span></text:p>
      <text:p text:style-name="P60"><text:span text:style-name="T4">Helfende</text:span><text:span text:style-name="T5"> sind z.T. isoliert, angefeindet, auch </text:span><text:span text:style-name="T4">von Täternetzwerken bedroht.</text:span> </text:p>
      <text:p text:style-name="P60"><text:span text:style-name="T5">Es braucht auch </text:span><text:span text:style-name="T4">Angebote für Täter:innen, die aus organisierter und ritueller Gewalt aussteigen möchten, aussteigen oder bereits ausgestiegen sind</text:span><text:span text:style-name="T5">.</text:span><text:span text:style-name="T80"> </text:span></text:p>
      <text:p text:style-name="P65"><text:span text:style-name="T4">Für eine </text:span><text:span text:style-name="T12">kindgerechte Justiz </text:span><text:span text:style-name="T101">gehört d</text:span><text:span text:style-name="T97">ie Praxis der Begutachtung auf Basis der Nullhypothese (Prof. Steller - nur in Deutschland!) dringlich auf den Prüfstand.</text:span><text:span text:style-name="T116"> </text:span></text:p>
      <text:p text:style-name="P30"/>
      <text:p text:style-name="P8">P<text:span text:style-name="T80">olizei</text:span>K<text:span text:style-name="T80">riminal</text:span>S<text:span text:style-name="T80">tatistik</text:span> <text:span text:style-name="T80">2021:</text:span> 145 Kinder <text:span text:style-name="T80">wurden </text:span>getötet: <text:span text:style-name="T80">118</text:span> <text:span text:style-name="T80">waren jünger als sechs Jahre. </text:span></text:p>
      <text:p text:style-name="P6">83 Tötungsversuche. 4.465 Kindesmisshandlungen<text:span text:style-name="T80"> erfasst. Das </text:span>Dunkelfeld <text:span text:style-name="T80">ist</text:span> viel größer<text:span text:style-name="T80">.</text:span></text:p>
      <text:p text:style-name="P11"><text:span text:style-name="T94">Gruppenvergewaltigung </text:span><text:span text:style-name="T80">2020:</text:span> 704 gemeldete Fälle - <text:span text:style-name="T94">Dunkelfeld ist erheblich größer.</text:span></text:p>
      <text:p text:style-name="P4">Jeder zweite Tatverdächtige hatte keine deutsche Staatsangehörigkeit. </text:p>
      <text:p text:style-name="P10"><text:span text:style-name="T2">Menschenhandel + </text:span><text:span text:style-name="T77">sexuelle </text:span><text:span text:style-name="T2">Ausbeutung 2020</text:span><text:span text:style-name="T5"> <text:s/>- <text:s/>sehr hohe Dunkelziffer!! <text:s text:c="3"/></text:span></text:p>
      <text:p text:style-name="P6"><text:span text:style-name="T76">fast ausschließlich sind Frauen und Mädchen</text:span> betroffen - Opfer zunehmend <text:s/>jünger </text:p>
      <text:p text:style-name="P10"><text:span text:style-name="T2">Zwangsprostitution</text:span><text:span text:style-name="T94"> - </text:span><text:span text:style-name="T80">200.000 - 400.000 Prostituierte </text:span></text:p>
      <text:p text:style-name="P23"><text:span text:style-name="T94">93% weiblich </text:span><text:span text:style-name="T80">-</text:span><text:span text:style-name="T94"> </text:span><text:span text:style-name="T80">4% männlich - <text:s/>3% transgender</text:span></text:p>
      <text:p text:style-name="P11"><text:span text:style-name="T2">Kinderhandel</text:span><text:span text:style-name="T5"> - <text:s/>sehr hohe Dunkelziffer <text:s text:c="3"/></text:span><text:span text:style-name="T12"><text:s text:c="95"/>Anzahl der Verfahren bei Ausbeutung von Minderjährigen stark gestiegen</text:span>: 193 <text:span text:style-name="T97">(+58,2%)</text:span></text:p>
      <text:p text:style-name="P16"/>
      <text:p text:style-name="P10"><text:span text:style-name="T33">mindestens 1.600 registrierte Vermisste</text:span><text:span text:style-name="T29"> am 01.01.2022 (insgesamt 8.000)</text:span></text:p>
      <text:p text:style-name="P5"><text:span text:style-name="T24">0,01 % Jungen und Mädchen unter 14 Jahren </text:span><text:span text:style-name="T15">vermisst </text:span><text:span text:style-name="T25">=</text:span><text:span text:style-name="T15"> </text:span><text:span text:style-name="T24">etwa 1.600 = </text:span><text:span text:style-name="T15">jedes 10.000 Kind</text:span></text:p>
      <text:p text:style-name="P6"><text:span text:style-name="T15">jährlich rund 15.700 Kinder als vermisst registriert</text:span><text:span text:style-name="T25"> -</text:span><text:span text:style-name="T24"> Aufklärungsquote bei 97%</text:span></text:p>
      <text:p text:style-name="P46">Opfer werden Täter</text:p>
      <text:p text:style-name="P10"><text:span text:style-name="T100">2021: </text:span><text:span text:style-name="T17">817.221 </text:span><text:span text:style-name="T100">erfasste </text:span><text:span text:style-name="T12">Straftaten</text:span><text:span text:style-name="T5"> =</text:span><text:span text:style-name="T99"> </text:span><text:span text:style-name="T17">4,1% der 0-24jährigen</text:span><text:span text:style-name="T36"> </text:span><text:span text:style-name="T17">(</text:span><text:span text:style-name="T27">Diebstahl, Rauschgiftdelikte) </text:span></text:p>
      <text:p text:style-name="P10"><text:span text:style-name="T94">P</text:span><text:span text:style-name="T80">olizei</text:span><text:span text:style-name="T94">K</text:span><text:span text:style-name="T80">riminal</text:span><text:span text:style-name="T94">S</text:span><text:span text:style-name="T80">tatistik: </text:span><text:span text:style-name="T94">rechtskräftig Verurteilte</text:span><text:span text:style-name="T80"> sind zu </text:span><text:span text:style-name="T94">84% Männer</text:span><text:span text:style-name="T80"> und 16% Frauen </text:span></text:p>
      <text:p text:style-name="P5"><text:span text:style-name="T97"><text:s text:c="38"/>Inhaftierte 95% Männer </text:span><text:span text:style-name="T102">= </text:span><text:span text:style-name="T97">56.746 </text:span><text:span text:style-name="T102"><text:s/>und</text:span><text:span text:style-name="T97"> </text:span><text:span text:style-name="T102">5% Frauen</text:span><text:span text:style-name="T97"> </text:span><text:span text:style-name="T102">= 3.321</text:span><text:span text:style-name="T97"> </text:span></text:p>
      <text:p text:style-name="P17"/>
      <text:p text:style-name="P20">Die schreckliche Lage der Menschen in Deutschland ist ein gesellschaftlicher Notstand, </text:p>
      <text:p text:style-name="P20">der umgehend gemeinsames Handeln auf allen Ebenen verlangt, </text:p>
      <text:p text:style-name="P20">um diese entsetzliche Not endlich und für immer zu beenden. </text:p>
      <text:p text:style-name="P20"/>
      <text:p text:style-name="P20">Was also können wir tun, damit all dieses Leid endet und alle Wunden endlich heile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ource Sans Pro" svg:font-family="'Source Sans Pro', sans-serif"/>
    <style:font-face style:name="Arial2"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6T18:22:24.05</meta:creation-date>
    <dc:date>2022-12-30T16:44:25.74</dc:date>
    <meta:editing-duration>PT17H59M53S</meta:editing-duration>
    <meta:editing-cycles>11</meta:editing-cycles>
    <meta:generator>OpenOffice/4.1.7$Win32 OpenOffice.org_project/417m1$Build-9800</meta:generator>
    <meta:document-statistic meta:table-count="0" meta:image-count="0" meta:object-count="0" meta:page-count="4" meta:paragraph-count="144" meta:word-count="1905" meta:character-count="16660"/>
  </office:meta>
</office:document-meta>
</file>